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Evenementenvergunning Wij Draaien DoorN! op 29 augustus 2026 van 14:00 uur tot 23:00 uur (RX2026-00000592,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uis Doorn, Langbroekerweg 10, 3941MT Doorn, Evenementenvergunning Wij Draaien Doorn! op 29 augustus 2026 van 14:00 uur tot 23:00 uur (RX2026-00000592, 3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8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592</meta:user-defined>
    <meta:user-defined meta:name="DCTERMS.abstract">Huis Doorn, Langbroekerweg 10, 3941MT Doorn, Evenementenvergunning Wij Draaien DoorN! op 29 augustus 2026 van 14:00 uur tot 23:00 uur (RX2026-00000592, 3 juli 2026)</meta:user-defined>
    <dc:language>nl</dc:language>
    <meta:user-defined meta:name="OVERHEIDop.locatietype/OVERHEIDop.gebiedsmarkering">Punt</meta:user-defined>
    <meta:user-defined meta:name="DC.title">Gemeente Utrechtse Heuvelrug, verleende vergunning APV/Bijzondere wetten - Huis Doorn, Langbroekerweg 10, 3941MT Doorn, Evenementenvergunning Wij Draaien DoorN! op 29 augustus 2026 van 14:00 uur tot 23:00 uur (RX2026-00000592, 3 juli 2026)</meta:user-defined>
    <meta:user-defined meta:name="DCTERMS.W3CDTF/DCTERMS.available">2026-07-07</meta:user-defined>
    <meta:user-defined meta:name="DCTERMS.W3CDTF/OVERHEIDop.jaargang">2026</meta:user-defined>
    <meta:user-defined meta:name="OVERHEIDop.publicationIssue">323821</meta:user-defined>
    <meta:user-defined meta:name="OVERHEIDop.GmbID/DC.identifier">gmb-2026-323821</meta:user-defined>
    <meta:user-defined meta:name="OVERHEIDop.versieInformatie"/>
  </office:meta>
</office:document-meta>
</file>