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ED's gemeente Midden-Drenthe 2026</text:p>
      <text:section text:name="regeling_id1-3-2" text:style-name="regeling">
        <text:section text:name="aanhef_id1-3-2-1" text:style-name="aanhef">
          <text:section text:name="preambule_id1-3-2-1-1" text:style-name="preambule">
            <text:p text:style-name="al">Het <text:span text:style-name="nadrukvet">college van burgemeester en wethouders</text:span> van gemeente Midden-Drenthe; </text:p>
            <text:p text:style-name="al"/>
            <text:p text:style-name="al">overwegende dat het gemeentebestuur de beschikbaarheid en toegankelijkheid van AED's wil bevorderen door het verstrekken van subsidies voor activiteiten die daaraan bijdragen; </text:p>
            <text:p text:style-name="al"/>
            <text:p text:style-name="al">gelet op de Algemene subsidieverordening gemeente Midden-Drenthe 2026; </text:p>
            <text:p text:style-name="al"/>
            <text:p text:style-name="al">
            <text:span text:style-name="nadrukvet">besluit</text:span>:</text:p>
            <text:p text:style-name="al">vast te stellen de </text:p>
            <text:p text:style-name="al"/>
            <text:p text:style-name="al">
            <text:span text:style-name="nadrukvet">Subsidieregeling AED's gemeente Midden-Drenthe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regeling wordt verstaan onder: </text:p>
            <text:p text:style-name="al">
            <text:span text:style-name="nadrukcur">AED</text:span>: Automatische Externe Defibrillator met CE-keurmerk; een draagbaar apparaat dat bij een hartstilstand het hartritme weer kan herstellen; </text:p>
            <text:p text:style-name="al">
            <text:span text:style-name="nadrukcur">Basisdekking</text:span>: de minimale spreiding en beschikbaarheid van AED's in gemeente Midden-Drenthe, zodat binnen de cruciale zes minuten na een hartstilstand hulp geboden kan worden. Het omvat een operationeel netwerk van AED’s op strategische locaties, 24/7 bereikbaarheid en registratie in het HartslagNu-systeem, regelmatig onderhoud en controle van de apparaten, en voldoende opgeleide burgerhulpverleners in de buurt; </text:p>
            <text:p text:style-name="al">
            <text:span text:style-name="nadrukcur">Burgerhulpverlener</text:span>: een bij HartslagNu geregistreerd persoon die bij een melding van een hartstilstand wordt opgeroepen om te reanimeren of een AED te halen; </text:p>
            <text:p text:style-name="al">
            <text:span text:style-name="nadrukcur">HartslagNu</text:span>: landelijk oproepsysteem voor reanimatie; </text:p>
            <text:p text:style-name="al">
            <text:span text:style-name="nadrukcur">Burgemeester en wethouders</text:span>: het college van burgemeester en wethouders van de gemeente Midden-Drenthe; </text:p>
            <text:p text:style-name="al"/>
          </text:section>
          <text:section text:name="artikel_id1-3-2-2-3"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burgemeester en wethouders voor de in artikel 3 bedoelde activiteiten. </text:p>
            <text:p text:style-name="al"/>
          </text:section>
          <text:section text:name="artikel_id1-3-2-2-4" text:style-name="artikel">
            <text:p text:style-name="artikel_kop_titel"><text:span text:style-name="artikel_kop_label">Artikel</text:span> <text:span text:style-name="artikel_kop_nr">3.</text:span> Activiteiten </text:p>
            <text:p text:style-name="al">Subsidie kan uitsluitend worden verstrekt voor: </text:p>
            <text:list text:style-name="id1-3-2-2-4-3">
              <text:list-item text:style-override="id1-3-2-2-4-3-1">
                <text:number>a.</text:number>
                <text:p text:style-name="al">Het professioneel laten uitvoeren van het noodzakelijk onderhoud en beheer van AED's, uitgevoerd door een derde (vakpersoon/bedrijf); </text:p>
              </text:list-item>
              <text:list-item text:style-override="id1-3-2-2-4-3-2">
                <text:number>b.</text:number>
                <text:p text:style-name="al">De vervanging van de batterij/accu van een AED indien de huidige batterij/accu op het moment van de subsidieaanvraag minimaal 5 jaar oud is óf dat de aankomende vervaldatum van de huidige batterij/accu binnen 12 maanden is; </text:p>
              </text:list-item>
              <text:list-item text:style-override="id1-3-2-2-4-3-3">
                <text:number>c.</text:number>
                <text:p text:style-name="al">De vervanging van de elektroden van een AED wanneer de aankomende vervaldatum binnen zes maanden na de subsidieaanvraag is. Vervanging van elektroden na inzet van de AED komt niet in aanmerking voor subsidie; </text:p>
              </text:list-item>
              <text:list-item text:style-override="id1-3-2-2-4-3-4">
                <text:number>d.</text:number>
                <text:p text:style-name="al">De vervanging van een bestaande AED welke op het moment van aanvraag minimaal acht jaar oud is; </text:p>
              </text:list-item>
              <text:list-item text:style-override="id1-3-2-2-4-3-5">
                <text:number>e.</text:number>
                <text:p text:style-name="al">Aanschaf en installatie van een nieuwe AED ter uitbreiding van aantal AED's in gemeente Midden-Drenthe, op voorwaarde dat de AED deel uitmaakt van de basisdekking van gemeente Midden-Drenthe, zoals vastgesteld door HartslagNu; mits de betreffende AED zich bevindt binnen gemeente Midden-Drenthe, is aangemeld bij HartslagNu, is geplaatst op een openbare plaats die 24/7 bereikbaar is en conform voorschrift tijdig voorzien wordt van nieuwe elektroden, batterijen en/of accu's. </text:p>
              </text:list-item>
            </text:list>
            <text:p text:style-name="al"/>
          </text:section>
          <text:section text:name="artikel_id1-3-2-2-5" text:style-name="artikel">
            <text:p text:style-name="artikel_kop_titel"><text:span text:style-name="artikel_kop_label">Artikel</text:span> <text:span text:style-name="artikel_kop_nr">4.</text:span> Doelgroep </text:p>
            <text:p text:style-name="al">Subsidie wordt uitsluitend verstrekt aan verenigingen en stichtingen. Natuurlijke personen en bedrijven komen niet in aanmerking voor deze subsidie. </text:p>
            <text:p text:style-name="al"/>
          </text:section>
          <text:section text:name="artikel_id1-3-2-2-6" text:style-name="artikel">
            <text:p text:style-name="artikel_kop_titel"><text:span text:style-name="artikel_kop_label">Artikel</text:span> <text:span text:style-name="artikel_kop_nr">5.</text:span> Kosten die voor subsidie in aanmerking komen </text:p>
            <text:list text:style-name="id1-3-2-2-6-2">
              <text:list-item text:style-override="id1-3-2-2-6-2">
                <text:number>1.</text:number>
                <text:p text:style-name="al">Voor subsidie m.b.t. het professioneel laten uitvoeren van het noodzakelijk onderhoud en beheer van AED's komen in aanmerking de kosten voor inschakeling van een derde (vakman/bedrijf) voor het professioneel uitvoeren van het noodzakelijk onderhoud; </text:p>
              </text:list-item>
              <text:list-item text:style-override="id1-3-2-2-6-3">
                <text:number>2.</text:number>
                <text:p text:style-name="al">Voor subsidie m.b.t. de vervanging van de batterij/accu van de AED of van de elektroden komen in aanmerking de kosten voor de aanschaf van de vervangende batterij/accu of elektroden; </text:p>
              </text:list-item>
              <text:list-item text:style-override="id1-3-2-2-6-4">
                <text:number>3.</text:number>
                <text:p text:style-name="al">Voor subsidie m.b.t. de vervanging van een bestaande AED of de aanschaf en installatie van een nieuwe AED ter uitbreiding van het aantal AED's in gemeente Midden-Drenthe komen in aanmerking de kosten voor aanschaf en installatie door een derde (vakman/bedrijf); </text:p>
              </text:list-item>
            </text:list>
            <text:p text:style-name="al"/>
          </text:section>
          <text:section text:name="artikel_id1-3-2-2-7" text:style-name="artikel">
            <text:p text:style-name="artikel_kop_titel"><text:span text:style-name="artikel_kop_label">Artikel</text:span> <text:span text:style-name="artikel_kop_nr">6.</text:span> Hoogte van de subsidie </text:p>
            <text:p text:style-name="al">De hoogte van de subsidie bedraagt: </text:p>
            <text:list text:style-name="id1-3-2-2-7-3">
              <text:list-item text:style-override="id1-3-2-2-7-3-1">
                <text:number>a.</text:number>
                <text:p text:style-name="al">Voor het professioneel laten uitvoeren van het noodzakelijk onderhoud en beheer van een AED: de werkelijke kosten met een maximum van € 150,- per AED per kalenderjaar; </text:p>
              </text:list-item>
              <text:list-item text:style-override="id1-3-2-2-7-3-2">
                <text:number>b.</text:number>
                <text:p text:style-name="al">Voor de vervanging van de batterij/accu van een AED: de werkelijke kosten met een maximum van € 150,- per batterij/accu; </text:p>
              </text:list-item>
              <text:list-item text:style-override="id1-3-2-2-7-3-3">
                <text:number>c.</text:number>
                <text:p text:style-name="al">Voor de vervanging van de elektroden van een AED: de werkelijke kosten met een maximum van € 75,- per set elektroden; </text:p>
              </text:list-item>
              <text:list-item text:style-override="id1-3-2-2-7-3-4">
                <text:number>d.</text:number>
                <text:p text:style-name="al">Voor de vervanging van een bestaande AED; de werkelijke kosten met een maximum van € 1.500,- per AED; </text:p>
              </text:list-item>
              <text:list-item text:style-override="id1-3-2-2-7-3-5">
                <text:number>e.</text:number>
                <text:p text:style-name="al">Voor de aanschaf (en plaatsing) van een nieuwe AED (ter uitbreiding van aantal AED's in gemeente Midden-Drenthe): de werkelijke kosten met een maximum van € 1.500,- per AED. </text:p>
              </text:list-item>
            </text:list>
            <text:p text:style-name="al"/>
          </text:section>
          <text:section text:name="artikel_id1-3-2-2-8" text:style-name="artikel">
            <text:p text:style-name="artikel_kop_titel"><text:span text:style-name="artikel_kop_label">Artikel</text:span> <text:span text:style-name="artikel_kop_nr">7</text:span> Subsidieplafond en verdeelregels </text:p>
            <text:list text:style-name="id1-3-2-2-8-2">
              <text:list-item text:style-override="id1-3-2-2-8-2">
                <text:number>1.</text:number>
                <text:p text:style-name="al">Het jaarlijks bij de gemeentebegroting beschikbaar gestelde bedrag voor het verstrekken van subsidie voor AED's geldt als subsidieplafond. </text:p>
              </text:list-item>
              <text:list-item text:style-override="id1-3-2-2-8-3">
                <text:number>2.</text:number>
                <text:p text:style-name="al">Bij de verdeling van het subsidieplafond heeft verstrekking van subsidie voor activiteiten als bedoeld in artikel 3, onderdeel a. tot en met c., voorrang op de verstrekking van subsidie voor activiteiten als bedoeld in artikel 3, onderdelen d. en e.. </text:p>
              </text:list-item>
              <text:list-item text:style-override="id1-3-2-2-8-4">
                <text:number>3.</text:number>
                <text:p text:style-name="al">Aanvragen voor subsidie voor activiteiten als bedoeld in artikel 3, onderdelen a. tot en met c. welke zijn ingediend van 1 december van het jaar voorafgaand aan het subsidiejaar tot en met 30 november van het subsidiejaar worden behandeld op volgorde van ontvangst van de volledige aanvraag. </text:p>
              </text:list-item>
              <text:list-item text:style-override="id1-3-2-2-8-5">
                <text:number>4.</text:number>
                <text:p text:style-name="al">Het deel van het subsidieplafond dat op 1 december resteert wordt naar rato verdeeld over de aanvragen om subsidie voor de activiteiten als bedoeld in artikel 3, onderdelen d. en e. welke in de voorgaande 12 maanden zijn ingediend en die voor toewijzing in aanmerking zouden komen als hierdoor het subsidieplafond niet zou worden overschreden. </text:p>
              </text:list-item>
            </text:list>
            <text:p text:style-name="al"/>
          </text:section>
          <text:section text:name="artikel_id1-3-2-2-9" text:style-name="artikel">
            <text:p text:style-name="artikel_kop_titel"><text:span text:style-name="artikel_kop_label">Artikel</text:span> <text:span text:style-name="artikel_kop_nr">8.</text:span> Aanvraag </text:p>
            <text:p text:style-name="al">Een aanvraag om een subsidie bevat, in afwijking van artikel 7, vierde lid, van de Algemene subsidieverordening gemeente Midden-Drenthe 2026: </text:p>
            <text:list text:style-name="id1-3-2-2-9-3">
              <text:list-item text:style-override="id1-3-2-2-9-3-1">
                <text:number>a.</text:number>
                <text:p text:style-name="al">Een aanduiding van de subsidiabele activiteit als bedoeld in artikel 3; </text:p>
              </text:list-item>
              <text:list-item text:style-override="id1-3-2-2-9-3-2">
                <text:number>b.</text:number>
                <text:p text:style-name="al">Een kopie van de originele factuur, gericht aan de vereniging/stichting die de subsidie aanvraagt; </text:p>
              </text:list-item>
              <text:list-item text:style-override="id1-3-2-2-9-3-3">
                <text:number>c.</text:number>
                <text:p text:style-name="al">Bij aanvraag voor subsidie voor de vervanging van de batterij/accu van de AED: een bewijs dat de huidige batterij/accu op het moment van de subsidieaanvraag minimaal 5 jaar oud is óf dat de aankomende vervaldatum van de huidige batterij/accu binnen 12 maanden is; </text:p>
              </text:list-item>
              <text:list-item text:style-override="id1-3-2-2-9-3-4">
                <text:number>d.</text:number>
                <text:p text:style-name="al">Bij aanvraag voor subsidie voor de vervanging van de elektroden: een bewijs dat de aankomende vervaldatum van de huidige elektroden binnen 6 maanden is op het moment van de subsidieaanvraag; </text:p>
              </text:list-item>
              <text:list-item text:style-override="id1-3-2-2-9-3-5">
                <text:number>e.</text:number>
                <text:p text:style-name="al">Bij aanvraag voor subsidie voor de vervanging van een bestaande AED: bewijs dat de betreffende AED op het moment van aanvraag minimaal acht jaar oud is. </text:p>
              </text:list-item>
            </text:list>
            <text:p text:style-name="al"/>
          </text:section>
          <text:section text:name="artikel_id1-3-2-2-10" text:style-name="artikel">
            <text:p text:style-name="artikel_kop_titel"><text:span text:style-name="artikel_kop_label">Artikel</text:span> <text:span text:style-name="artikel_kop_nr">9.</text:span> Aanvraagtermijn </text:p>
            <text:list text:style-name="id1-3-2-2-10-2">
              <text:list-item text:style-override="id1-3-2-2-10-2">
                <text:number>1.</text:number>
                <text:p text:style-name="al">Een aanvraag om een subsidie voor een activiteit als bedoeld in artikel 3, onderdelen a. tot en met c. wordt, in afwijking van artikel 8, lid 3, van de Algemene subsidieverordening gemeente Midden-Drenthe 2026, uiterlijk binnen 6 weken na de factuurdatum ingediend. </text:p>
              </text:list-item>
              <text:list-item text:style-override="id1-3-2-2-10-3">
                <text:number>2.</text:number>
                <text:p text:style-name="al">Een aanvraag om een subsidie voor een activiteit als bedoeld in artikel 3, onderdelen d. en e. wordt, in afwijking van artikel 8, lid 3, van de Algemene subsidieverordening gemeente Midden-Drenthe 2026 uiterlijk binnen 12 maanden na de factuurdatum ingediend. Voor aanvragen ingediend van 1 december van het jaar voorafgaand aan het subsidiejaar tot en met 30 november van het subsidiejaar geldt het subsidieplafond van het betreffende subsidiejaar. </text:p>
              </text:list-item>
            </text:list>
            <text:p text:style-name="al"/>
          </text:section>
          <text:section text:name="artikel_id1-3-2-2-11" text:style-name="artikel">
            <text:p text:style-name="artikel_kop_titel"><text:span text:style-name="artikel_kop_label">Artikel</text:span> <text:span text:style-name="artikel_kop_nr">10.</text:span> Beslistermijn </text:p>
            <text:list text:style-name="id1-3-2-2-11-2">
              <text:list-item text:style-override="id1-3-2-2-11-2">
                <text:number>1.</text:number>
                <text:p text:style-name="al">Op aanvragen om subsidie voor activiteiten als bedoeld in artikel 3 onderdelen a tot en met c. beslissen burgemeester en wethouders, in afwijking van artikel 9 van de Algemene subsidieverordening gemeente Midden-Drenthe 2026, binnen acht weken nadat de volledige aanvraag om subsidie is ingediend. Aanvragen die worden ingediend in december vallen onder het subsidieplafond van het daaropvolgende jaar. </text:p>
              </text:list-item>
              <text:list-item text:style-override="id1-3-2-2-11-3">
                <text:number>2.</text:number>
                <text:p text:style-name="al">Op aanvragen om subsidie voor activiteiten als bedoeld in artikel 3, onderdelen d. en e. beslissen burgemeester en wethouders uiterlijk op 15 januari van het jaar volgend op het jaar waar het subsidieplafond voor geldt. </text:p>
              </text:list-item>
            </text:list>
            <text:p text:style-name="al"/>
          </text:section>
          <text:section text:name="artikel_id1-3-2-2-12" text:style-name="artikel">
            <text:p text:style-name="artikel_kop_titel"><text:span text:style-name="artikel_kop_label"/> <text:span text:style-name="artikel_kop_nr"/>  Artikel 11. Slotbepalingen </text:p>
            <text:list text:style-name="id1-3-2-2-12-2">
              <text:list-item text:style-override="id1-3-2-2-12-2">
                <text:number>1.</text:number>
                <text:p text:style-name="al">Deze subsidieregeling treedt in werking op 1 januari 2027.</text:p>
              </text:list-item>
              <text:list-item text:style-override="id1-3-2-2-12-3">
                <text:number>2.</text:number>
                <text:p text:style-name="al">Deze subsidieregeling wordt aangehaald als: Subsidieregeling AED's gemeente Midden-Drenthe 2026. </text:p>
              </text:list-item>
            </text:list>
            <text:p text:style-name="al"/>
            <text:p text:style-name="al">Aldus besloten in de vergadering van 30 juni 2026 </text:p>
            <text:p text:style-name="al">Burgemeester en wethouders van Midden-Drenthe, </text:p>
            <text:p text:style-name="al">de secretaris, de burgemeester,</text:p>
            <text:p text:style-name="al"/>
            <text:p text:style-name="al"/>
            <text:p text:style-name="al">J.L. Beikes-Heidema J. Zwier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382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2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2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Openbare orde en veiligheid | Organisatie en beleid</meta:user-defined>
    <meta:user-defined meta:name="DC.source">artikel 4:23, eerste lid, van de Algemene wet bestuursrecht]|[1.0:c:BWBR0005537&amp;artikel=4%3A23&amp;lid=1&amp;g=2026-07-01</meta:user-defined>
    <dc:language>nl</dc:language>
    <meta:user-defined meta:name="OVERHEIDop.locatietype/OVERHEIDop.gebiedsmarkering">Gemeente</meta:user-defined>
    <meta:user-defined meta:name="DC.title">Subsidieregeling AED's gemeente Midden-Drenthe 2026</meta:user-defined>
    <meta:user-defined meta:name="DCTERMS.W3CDTF/DCTERMS.available">2026-07-07</meta:user-defined>
    <meta:user-defined meta:name="DCTERMS.W3CDTF/OVERHEIDop.jaargang">2026</meta:user-defined>
    <meta:user-defined meta:name="OVERHEIDop.publicationIssue">323820</meta:user-defined>
    <meta:user-defined meta:name="OVERHEIDop.betreftRegeling">CVDR763989_1</meta:user-defined>
    <meta:user-defined meta:name="xs:date/OVERHEIDop.startdatum">2027-01-01</meta:user-defined>
    <meta:user-defined meta:name="OVERHEIDop.GmbID/DC.identifier">gmb-2026-323820</meta:user-defined>
    <meta:user-defined meta:name="OVERHEIDop.versieInformatie"/>
  </office:meta>
</office:document-meta>
</file>