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aanleggen van drie tijdelijke in-/uitritten (The Future), t.h.v Hertog Aalbrechtweg 1,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t.h.v Hertog Aalbrechtweg 1, in Alkmaar<text:span text:style-name="nadrukvet">; </text:span>het aanleggen van drie tijdelijke in-/uitritten (The Future)</text:p>
            <text:p text:style-name="common-al">
            
          </text:p>
            <text:p text:style-name="common-al">Datum ontvangst: 11-05-2026</text:p>
            <text:p text:style-name="last-al">Zaaknummer: 000013796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381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1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1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1379616</meta:user-defined>
    <dc:language>nl</dc:language>
    <meta:user-defined meta:name="OVERHEIDop.locatietype/OVERHEIDop.gebiedsmarkering">Vlak</meta:user-defined>
    <meta:user-defined meta:name="DC.title">Omgevingsvergunning verlenging beslistermijn: het aanleggen van drie tijdelijke in-/uitritten (The Future), t.h.v Hertog Aalbrechtweg 1, in Alkmaar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819</meta:user-defined>
    <meta:user-defined meta:name="OVERHEIDop.GmbID/DC.identifier">gmb-2026-323819</meta:user-defined>
    <meta:user-defined meta:name="OVERHEIDop.versieInformatie"/>
  </office:meta>
</office:document-meta>
</file>