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plan Urk Besluit omgevingsvergunning voor het aanleggen en  gebruiken van een bodemenergiesysteem  Keteldiep 21 op U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rk maakt bekend dat zij een vergunning hebben verleend voor de milieubelastende activiteit:</text:p>
            <text:p text:style-name="common-al"/>
            <text:p text:style-name="common-al">Omschrijving  : het aanleggen en gebruiken van een gesloten      bodemenergiesysteem in een interferentiegebied</text:p>
            <text:p text:style-name="common-al">Vergunninghouder  : Van 't Hof Grondboringen B.V.</text:p>
            <text:p text:style-name="common-al">Locatie  : Keteldiep 21 op Urk</text:p>
            <text:p text:style-name="common-al">DSO-verzoeknummer : 2026040700750</text:p>
            <text:p text:style-name="common-al">Verzenddatum  : 3 juli 2026</text:p>
            <text:p text:style-name="common-al">Kenmerk OFGV  : Z2026-005722/D2026-155352</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Urk, Singel 9 te Urk. Hiervoor kunt u een afspraak maken via gemeente@urk.nl of  telefoonnummer: 0527 689868.</text:p>
            <text:p text:style-name="common-al"/>
            <text:p text:style-name="common-al">
            <text:span text:style-name="nadrukvet">Bent u het niet eens met het besluit?</text:span>
          </text:p>
            <text:p text:style-name="common-al">U kunt het college van burgemeester en wethouders van Urk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Urk, Bezwaarschriftencommissie, Postbus 77, 8320 AB Urk.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381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1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1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Omgevingsplan Urk Besluit omgevingsvergunning voor het aanleggen en  gebruiken van een bodemenergiesysteem  Keteldiep 21 op Urk</meta:user-defined>
    <meta:user-defined meta:name="OVERHEIDop.datumEindeReactietermijn">2026-08-17</meta:user-defined>
    <meta:user-defined meta:name="OVERHEIDop.TilID/OVERHEIDop.terinzageleggingOP">til-2026-26713</meta:user-defined>
    <meta:user-defined meta:name="DCTERMS.W3CDTF/DCTERMS.available">2026-07-07</meta:user-defined>
    <meta:user-defined meta:name="DCTERMS.W3CDTF/OVERHEIDop.jaargang">2026</meta:user-defined>
    <meta:user-defined meta:name="OVERHEIDop.publicationIssue">323817</meta:user-defined>
    <meta:user-defined meta:name="OVERHEIDop.GmbID/DC.identifier">gmb-2026-323817</meta:user-defined>
    <meta:user-defined meta:name="OVERHEIDop.versieInformatie"/>
  </office:meta>
</office:document-meta>
</file>