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 Airportplein 60, 3045A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5-010735/2025112801370</text:span>, heeft verleend voor de Bouwactiviteit (omgevingsplan), Bouwactiviteit (technisch). <text:span text:style-name="nadrukcur">(Grondslag: Omgevingswet, artikel 5.1)</text:span></text:p>
            <text:p text:style-name="common-al">De aanvraag betreft de uitbreiding en verbouwing van het terminalgebouw van RTHA (Rotterdam Ten Hague Airport) op de locatie Rotterdam Airportplein 60, 3045A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5</meta:user-defined>
    <meta:user-defined meta:name="DCTERMS.abstract">betreft de uitbreiding en verbouwing van het terminalgebouw van RTH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otterdam Airportplein 60, 3045AP Rotterdam</meta:user-defined>
    <meta:user-defined meta:name="DCTERMS.W3CDTF/DCTERMS.available">2026-07-07</meta:user-defined>
    <meta:user-defined meta:name="DCTERMS.W3CDTF/OVERHEIDop.jaargang">2026</meta:user-defined>
    <meta:user-defined meta:name="OVERHEIDop.publicationIssue">323815</meta:user-defined>
    <meta:user-defined meta:name="OVERHEIDop.GmbID/DC.identifier">gmb-2026-323815</meta:user-defined>
    <meta:user-defined meta:name="OVERHEIDop.versieInformatie"/>
  </office:meta>
</office:document-meta>
</file>