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uziekverenigingen gemeente Midden-Drenthe 2026</text:p>
      <text:section text:name="regeling_id1-3-2" text:style-name="regeling">
        <text:section text:name="aanhef_id1-3-2-1" text:style-name="aanhef">
          <text:section text:name="preambule_id1-3-2-1-1" text:style-name="preambule">
            <text:p text:style-name="al"/>
            <text:p text:style-name="al">Het <text:span text:style-name="nadrukvet">college van burgemeester en wethouders</text:span> van gemeente Midden-Drenthe;</text:p>
            <text:p text:style-name="al"/>
            <text:p text:style-name="al">overwegende dat het gemeentebestuur vanuit de visie sociaal domein een levendig cultureel klimaat, sociale samenhang en talentontwikkeling wil bevorderen door het verstrekken van subsidies voor activiteiten die daaraan bijdragen, waarbij verenigingen zichtbaar zijn in dorpen en kernen en een bijdrage leveren aan lokale activiteiten en evenementen; </text:p>
            <text:p text:style-name="al"/>
            <text:p text:style-name="al">gelet op de Algemene subsidieverordening gemeente Midden-Drenthe 2026; </text:p>
            <text:p text:style-name="al"/>
            <text:p text:style-name="al">
            <text:span text:style-name="nadrukvet">besluit</text:span>
          </text:p>
            <text:p text:style-name="al">vast te stellen de </text:p>
            <text:p text:style-name="al"/>
            <text:p text:style-name="al">
            <text:span text:style-name="nadrukvet">Subsidieregeling muziekverenigingen gemeente Midden-Drenthe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regeling wordt verstaan onder: </text:p>
            <text:p text:style-name="al">
            <text:span text:style-name="nadrukcur">muziekvereniging</text:span>: een rechtspersoon zonder winstoogmerk, bestaande uit een groep leden, die zich structureel bezighoudt met het gezamenlijk beoefenen, uitvoeren en bevorderen van muziek. De vereniging kan bestaan uit verschillende zelfstandige eenheden die ieder een eigen exploitatie kennen. </text:p>
            <text:p text:style-name="al">
            <text:span text:style-name="nadrukcur">ASV</text:span>: Algemene subsidieverordening gemeente Midden-Drenthe 2026; </text:p>
            <text:p text:style-name="al">
            <text:span text:style-name="nadrukcur">het college</text:span>: Het college van burgemeester en wethouders van de gemeente Midden-Drenthe; </text:p>
            <text:p text:style-name="al">
            <text:span text:style-name="nadrukcur">KNMO</text:span>: Koninklijke Nederlandse Muziek Organisatie; </text:p>
            <text:p text:style-name="al">
            <text:span text:style-name="nadrukcur">openbare vrij toegankelijke presentatie</text:span>: een door een muziekvereniging in Midden-Drenthe georganiseerde, voor publiek toegankelijke, activiteit waaraan door publiciteit bekendheid wordt gegeven; niet zijnde optredens op bedrijfsfeesten, serenades, winkeliersverenigingen, begeleiding van kerkdiensten of vergelijkbaars. </text:p>
            <text:p text:style-name="al"/>
          </text:section>
          <text:section text:name="artikel_id1-3-2-2-3"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burgemeester en wethouders voor de in artikel 3 bedoelde activiteiten. </text:p>
            <text:p text:style-name="al"/>
          </text:section>
          <text:section text:name="artikel_id1-3-2-2-4" text:style-name="artikel">
            <text:p text:style-name="artikel_kop_titel"><text:span text:style-name="artikel_kop_label">Artikel</text:span> <text:span text:style-name="artikel_kop_nr">3.</text:span> Activiteiten </text:p>
            <text:p text:style-name="al">Subsidie kan uitsluitend worden verstrekt voor de instandhouding van muziekverenigingen  welke statutair gevestigd zijn in de gemeente Midden-Drenthe. </text:p>
            <text:p text:style-name="al"/>
          </text:section>
          <text:section text:name="artikel_id1-3-2-2-5" text:style-name="artikel">
            <text:p text:style-name="artikel_kop_titel"><text:span text:style-name="artikel_kop_label">Artikel</text:span> <text:span text:style-name="artikel_kop_nr">4.</text:span> Doelgroep </text:p>
            <text:p text:style-name="al">Subsidie wordt uitsluitend verstrekt aan muziekverenigingen met minimaal 20 leden welke statutair gevestigd zijn in de gemeente Midden-Drenthe. </text:p>
            <text:p text:style-name="al"/>
          </text:section>
          <text:section text:name="artikel_id1-3-2-2-6" text:style-name="artikel">
            <text:p text:style-name="artikel_kop_titel"><text:span text:style-name="artikel_kop_label">Artikel</text:span> <text:span text:style-name="artikel_kop_nr">5.</text:span> Hoogte van de subsidie </text:p>
            <text:p text:style-name="al">De hoogte van de subsidie wordt als volgt bepaald: </text:p>
            <text:list text:style-name="id1-3-2-2-6-3">
              <text:list-item text:style-override="id1-3-2-2-6-3-1">
                <text:number>a.</text:number>
                <text:p text:style-name="al">basisbedrag per vereniging (ter dekking van vaste kosten van de vereniging): 100% van de subsidieaanbeveling van de KNMO voor verenigingen met een zelfstandige eenheid voor het betreffende jaar; </text:p>
              </text:list-item>
              <text:list-item text:style-override="id1-3-2-2-6-3-2">
                <text:number>b.</text:number>
                <text:p text:style-name="al">bijdrage per lid van de muziekvereniging dat woonachtig is in de gemeente Midden-Drenthe: € 30,- </text:p>
              </text:list-item>
            </text:list>
            <text:p text:style-name="al"/>
          </text:section>
          <text:section text:name="artikel_id1-3-2-2-7" text:style-name="artikel">
            <text:p text:style-name="artikel_kop_titel"><text:span text:style-name="artikel_kop_label">Artikel</text:span> <text:span text:style-name="artikel_kop_nr">6.</text:span> Subsidieplafond en wijze van verdeling </text:p>
            <text:list text:style-name="id1-3-2-2-7-2">
              <text:list-item text:style-override="id1-3-2-2-7-2">
                <text:number>1.</text:number>
                <text:p text:style-name="al">Het jaarlijks bij de gemeentebegroting beschikbaar gestelde bedrag voor het verstrekken van subsidie voor muziekverenigingen geldt als subsidieplafond. </text:p>
              </text:list-item>
              <text:list-item text:style-override="id1-3-2-2-7-3">
                <text:number>2.</text:number>
                <text:p text:style-name="al">Indien het honoreren van alle aanvragen die voor subsidie in aanmerking komen zou leiden tot een overschrijding van het subsidieplafond wordt het subsidieplafond naar rato verdeeld. </text:p>
              </text:list-item>
              <text:list-item text:style-override="id1-3-2-2-7-4">
                <text:number>3.</text:number>
                <text:p text:style-name="al">De naar rato verdeling vindt plaats door het subsidieplafond uit te drukken in een percentage van het totaalbedrag van de volgens artikel 6 berekende subsidiebedragen. </text:p>
              </text:list-item>
            </text:list>
            <text:p text:style-name="al"/>
          </text:section>
          <text:section text:name="artikel_id1-3-2-2-8" text:style-name="artikel">
            <text:p text:style-name="artikel_kop_titel"><text:span text:style-name="artikel_kop_label">Artikel</text:span> <text:span text:style-name="artikel_kop_nr">7.</text:span> Aanvraag </text:p>
            <text:p text:style-name="al">Een aanvraag om een subsidie wordt, in afwijking van artikel 7, tweede lid, van de Algemene subsidieverordening gemeente Midden-Drenthe 2026 digitaal ingediend door middel van het aanvraagformulier Subsidieregeling muziekverenigingen en de in het formulier gevraagde informatie, waaronder ten minste: </text:p>
            <text:list text:style-name="id1-3-2-2-8-3">
              <text:list-item text:style-override="id1-3-2-2-8-3-1">
                <text:number>a.</text:number>
                <text:p text:style-name="al">Een korte omschrijving van de (minimaal 2) openbare, vrij toegankelijke presentaties die de vereniging in het komende jaar gaat houden binnen gemeente Midden-Drenthe; </text:p>
              </text:list-item>
              <text:list-item text:style-override="id1-3-2-2-8-3-2">
                <text:number>b.</text:number>
                <text:p text:style-name="al">Het aantal zelfstandige eenheden binnen de vereniging; </text:p>
              </text:list-item>
              <text:list-item text:style-override="id1-3-2-2-8-3-3">
                <text:number>c.</text:number>
                <text:p text:style-name="al">Het aantal leden van de muziekvereniging dat woonachtig is in de gemeente Midden-Drenthe. </text:p>
              </text:list-item>
            </text:list>
            <text:p text:style-name="al"/>
          </text:section>
          <text:section text:name="artikel_id1-3-2-2-9" text:style-name="artikel">
            <text:p text:style-name="artikel_kop_titel"><text:span text:style-name="artikel_kop_label">Artikel</text:span> <text:span text:style-name="artikel_kop_nr">8.</text:span> Aanvraagtermijn </text:p>
            <text:p text:style-name="al">Een aanvraag om een subsidie wordt, in afwijking van artikel 8, eerste lid, van de Algemene subsidieverordening gemeente Midden-Drenthe 2026, ingediend uiterlijk 1 oktober in het jaar voorafgaand aan het subsidiejaar.   </text:p>
            <text:p text:style-name="al"/>
          </text:section>
          <text:section text:name="artikel_id1-3-2-2-10" text:style-name="artikel">
            <text:p text:style-name="artikel_kop_titel"><text:span text:style-name="artikel_kop_label">Artikel</text:span> <text:span text:style-name="artikel_kop_nr">9.</text:span> Beslistermijn </text:p>
            <text:p text:style-name="al">Burgemeester en wethouders beslissen uiterlijk op de dag voorafgaande aan het kalender- of boekjaar waarop de subsidie betrekking heeft. </text:p>
            <text:p text:style-name="al"/>
          </text:section>
          <text:section text:name="artikel_id1-3-2-2-11" text:style-name="artikel">
            <text:p text:style-name="artikel_kop_titel"><text:span text:style-name="artikel_kop_label">Artikel</text:span> <text:span text:style-name="artikel_kop_nr">10.</text:span> Verplichtingen </text:p>
            <text:p text:style-name="al">Muziekverenigingen die aanspraak maken op deze subsidieregeling voeren minimaal twee openbare vrij toegankelijke presentaties per jaar uit binnen gemeente Midden-Drenthe. </text:p>
            <text:p text:style-name="al"/>
          </text:section>
          <text:section text:name="artikel_id1-3-2-2-12" text:style-name="artikel">
            <text:p text:style-name="artikel_kop_titel"><text:span text:style-name="artikel_kop_label"/> <text:span text:style-name="artikel_kop_nr"/>  Artikel 11. Slotbepalingen </text:p>
            <text:list text:style-name="id1-3-2-2-12-2">
              <text:list-item text:style-override="id1-3-2-2-12-2">
                <text:number>1.</text:number>
                <text:p text:style-name="al">Deze subsidieregeling treedt in werking op de dag na die van de bekendmaking.</text:p>
              </text:list-item>
              <text:list-item text:style-override="id1-3-2-2-12-3">
                <text:number>2.</text:number>
                <text:p text:style-name="al">Deze subsidieregeling wordt aangehaald als: Subsidieregeling muziekverenigingen gemeente Midden-Drenthe 2026. </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30 juni 2026</text:span></text:p>
            <text:p><text:span text:style-name="functie">Burgemeester en wethouders van Midden-Drenthe,</text:span></text:p>
            <text:p><text:span text:style-name="functie"/></text:p>
            <text:p><text:span text:style-name="functie">de secretaris,                            de burgemeester,</text:span></text:p>
            <text:p><text:span text:style-name="functie"/></text:p>
            <text:p><text:span text:style-name="functie"/></text:p>
            <text:p><text:span text:style-name="functie">J.L. Beikes-Heidema               J. Zwi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381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1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1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Cultuur en recreatie | Organisatie en beleid</meta:user-defined>
    <meta:user-defined meta:name="DC.source">artikel 4:23, eerste lid, van de Algemene wet bestuursrecht]|[1.0:c:BWBR0005537&amp;artikel=4%3A23&amp;lid=1&amp;g=2026-07-01</meta:user-defined>
    <dc:language>nl</dc:language>
    <meta:user-defined meta:name="OVERHEIDop.locatietype/OVERHEIDop.gebiedsmarkering">Gemeente</meta:user-defined>
    <meta:user-defined meta:name="DC.title">Subsidieregeling muziekverenigingen gemeente Midden-Drenthe 2026</meta:user-defined>
    <meta:user-defined meta:name="DCTERMS.W3CDTF/DCTERMS.available">2026-07-07</meta:user-defined>
    <meta:user-defined meta:name="DCTERMS.W3CDTF/OVERHEIDop.jaargang">2026</meta:user-defined>
    <meta:user-defined meta:name="OVERHEIDop.publicationIssue">323814</meta:user-defined>
    <meta:user-defined meta:name="OVERHEIDop.betreftRegeling">CVDR763988_1</meta:user-defined>
    <meta:user-defined meta:name="xs:date/OVERHEIDop.startdatum">2026-07-08</meta:user-defined>
    <meta:user-defined meta:name="OVERHEIDop.GmbID/DC.identifier">gmb-2026-323814</meta:user-defined>
    <meta:user-defined meta:name="OVERHEIDop.versieInformatie"/>
  </office:meta>
</office:document-meta>
</file>