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ert Scottstraat 28 1056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stalen kozijnen in de voor- en rechter zijgevel en houten kaders (monument)</text:p>
            <text:p text:style-name="common-al">Zaakadres: Robert Scottstraat 28 1056AZ Amsterdam</text:p>
            <text:p text:style-name="common-al">Datum ontvangst: 21-05-2026</text:p>
            <text:p text:style-name="common-al">Zaaknummer: Z2026-022408</text:p>
            <text:p text:style-name="common-al">DSO-nummer: 2026052101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08</meta:user-defined>
    <meta:user-defined meta:name="DCTERMS.abstract">vervangen van de stalen kozijnen in de voor- en rechter zijgevel en houten kaders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bert Scottstraat 28 1056AZ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13</meta:user-defined>
    <meta:user-defined meta:name="OVERHEIDop.GmbID/DC.identifier">gmb-2026-323813</meta:user-defined>
    <meta:user-defined meta:name="OVERHEIDop.versieInformatie"/>
  </office:meta>
</office:document-meta>
</file>