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amp; scouting jeugdleden en leden met een beperking gemeente Midden-Drenthe 2026</text:p>
      <text:section text:name="regeling_id1-3-2" text:style-name="regeling">
        <text:section text:name="aanhef_id1-3-2-1" text:style-name="aanhef">
          <text:section text:name="preambule_id1-3-2-1-1" text:style-name="preambule">
            <text:p text:style-name="al">Het <text:span text:style-name="nadrukvet">college van burgemeester en wethouders</text:span> van de gemeente Midden-Drenthe;</text:p>
            <text:p text:style-name="al"/>
            <text:p text:style-name="al">overwegende dat: </text:p>
            <text:list text:style-name="id1-3-2-1-1-4">
              <text:list-item text:style-override="id1-3-2-1-1-4-1">
                <text:number>•</text:number>
                <text:p text:style-name="al">het gemeentebestuur in de Visie Sociaal Domein de doelen ‘Opgroeien, Meedoen en Gezondheid’ heeft vastgesteld; </text:p>
              </text:list-item>
              <text:list-item text:style-override="id1-3-2-1-1-4-2">
                <text:number>•</text:number>
                <text:p text:style-name="al">het gemeentebestuur gezond, veilig en kansrijk opgroeien van jeugdigen in Midden-Drenthe door deelname aan sport en scouting wil bevorderen door het verstrekken van subsidies die financiële drempels verlaagt, ontmoeting bevordert en verenigingen die een belangrijke rol spelen in het sociale netwerk van jeugdigen ondersteunt; </text:p>
              </text:list-item>
            </text:list>
            <text:p text:style-name="al"/>
            <text:p text:style-name="al">gelet op de Algemene subsidieverordening gemeente Midden-Drenthe 2026; </text:p>
            <text:p text:style-name="al"/>
            <text:p text:style-name="al">
            <text:span text:style-name="nadrukvet">besluit:</text:span>
          </text:p>
            <text:p text:style-name="al"/>
            <text:p text:style-name="al">vast te stellen de</text:p>
            <text:p text:style-name="al"/>
            <text:p text:style-name="al">
            <text:span text:style-name="nadrukvet">Subsidieregeling sport &amp; scouting jeugdleden en leden met een beperking gemeente Midden-Drenthe 2026: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wordt verstaan onder: </text:p>
            <text:p text:style-name="al">
            <text:span text:style-name="nadrukcur">amateursport</text:span>: Het stimuleren van de actieve participatie van de inwoners van de gemeente Midden-Drenthe door middel van sportieve activiteiten; </text:p>
            <text:p text:style-name="al">
            <text:span text:style-name="nadrukcur">subsidieplafond</text:span>: Het bedrag dat gedurende een tijdvak beschikbaar is voor de verstrekking van subsidie; </text:p>
            <text:p text:style-name="al">
            <text:span text:style-name="nadrukcur">sportvereniging</text:span>: een vereniging of stichting met minimaal 20 betalende actieve leden, die is geregistreerd in het Verenigingen en Stichtingenregister van de Kamer van Koophandel, en in de gemeente Midden-Drenthe op amateur-basis actief is; </text:p>
            <text:p text:style-name="al">
            <text:span text:style-name="nadrukcur">scoutingvereniging</text:span>: een statutair in de gemeente Midden-Drenthe gevestigde vereniging met minimaal 20 betalende actieve leden, die is aangesloten bij een landelijke koepel van Scoutingverenigingen, en in de gemeente Midden-Drenthe actief is; </text:p>
            <text:p text:style-name="al">
            <text:span text:style-name="nadrukcur">jeugdlid</text:span>: een in de gemeente Midden-Drenthe woonachtig lid van een sportvereniging of scoutingvereniging die op 1 januari van het kalenderjaar waarop de subsidie betrekking heeft de leeftijd van 18 jaar nog niet heeft bereikt; </text:p>
            <text:p text:style-name="al">
            <text:span text:style-name="nadrukcur">leden met een beperking</text:span>: een in de gemeente Midden-Drenthe woonachtig lid van een sportvereniging die een op zijn beperking aangepaste sport beoefent, bijvoorbeeld door het toepassen van hulpmiddelen, het aanpassen van spelregels of het toepassen van begeleiding en die op 1 januari van het kalenderjaar waarop de subsidie betrekking heeft de leeftijd van 18 jaar heeft bereikt; </text:p>
            <text:p text:style-name="al">
            <text:span text:style-name="nadrukcur">college</text:span>: het college van burgemeester en wethouders van de gemeente Midden-Drenthe. </text:p>
            <text:p text:style-name="al"/>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p text:style-name="al"/>
          </text:section>
          <text:section text:name="artikel_id1-3-2-2-4" text:style-name="artikel">
            <text:p text:style-name="artikel_kop_titel"><text:span text:style-name="artikel_kop_label">Artikel</text:span> <text:span text:style-name="artikel_kop_nr">3.</text:span> Activiteiten </text:p>
            <text:p text:style-name="al">Het college kan subsidie verlenen met als doel het stimuleren van lidmaatschap van een sportvereniging of scoutingvereniging voor jeugdigen en personen met een beperking. </text:p>
            <text:p text:style-name="al"/>
          </text:section>
          <text:section text:name="artikel_id1-3-2-2-5" text:style-name="artikel">
            <text:p text:style-name="artikel_kop_titel"><text:span text:style-name="artikel_kop_label">Artikel</text:span> <text:span text:style-name="artikel_kop_nr">4.</text:span> Doelgroep </text:p>
            <text:p text:style-name="al">Subsidie wordt uitsluitend verstrekt aan: </text:p>
            <text:list text:style-name="id1-3-2-2-5-3">
              <text:list-item text:style-override="id1-3-2-2-5-3-1">
                <text:number>a.</text:number>
                <text:p text:style-name="al">een statutair in de gemeente Midden-Drenthe gevestigde sport- of scoutingvereniging of -stichting; </text:p>
              </text:list-item>
              <text:list-item text:style-override="id1-3-2-2-5-3-2">
                <text:number>b.</text:number>
                <text:p text:style-name="al">een buiten de gemeente gevestigde sport- of scoutingvereniging of -stichting die sportactiviteiten ontplooien op het grondgebied van de gemeente Midden-Drenthe, voor zover die sportactiviteiten ten goede komen aan de inwoners van de gemeente Midden-Drenthe. </text:p>
              </text:list-item>
            </text:list>
            <text:p text:style-name="al"/>
          </text:section>
          <text:section text:name="artikel_id1-3-2-2-6" text:style-name="artikel">
            <text:p text:style-name="artikel_kop_titel"><text:span text:style-name="artikel_kop_label">Artikel</text:span> <text:span text:style-name="artikel_kop_nr">5.</text:span> Hoogte van de subsidie </text:p>
            <text:p text:style-name="al">Een subsidie voor een jeugdlid of lid met beperking bedraagt € 16,00 per lid dat woonachtig is in gemeente Midden-Drenthe. </text:p>
            <text:p text:style-name="al"/>
          </text:section>
          <text:section text:name="artikel_id1-3-2-2-7" text:style-name="artikel">
            <text:p text:style-name="artikel_kop_titel"><text:span text:style-name="artikel_kop_label">Artikel</text:span> <text:span text:style-name="artikel_kop_nr">6.</text:span> Aanvraag </text:p>
            <text:p text:style-name="al">Bij de subsidieaanvraag levert de vereniging of stichting een kopie aan van de ledenlijst van de leden waarvoor subsidie wordt gevraagd. De ledenlijst vermeldt de geboortedatum en adressen van de jeugdleden en de adressen van de leden met een beperking. </text:p>
            <text:p text:style-name="al"/>
          </text:section>
          <text:section text:name="artikel_id1-3-2-2-8" text:style-name="artikel">
            <text:p text:style-name="artikel_kop_titel"><text:span text:style-name="artikel_kop_label">Artikel</text:span> <text:span text:style-name="artikel_kop_nr">7.</text:span> Aanvraagtermijn </text:p>
            <text:p text:style-name="al">Een aanvraag om een subsidie wordt, in afwijking van artikel 7, eerste lid, van de Algemene subsidieverordening gemeente Midden-Drenthe 2026, ingediend vóór 1 oktober voorafgaand aan het jaar waarop de aanvraag betrekking heeft.  </text:p>
            <text:p text:style-name="al"/>
          </text:section>
          <text:section text:name="artikel_id1-3-2-2-9" text:style-name="artikel">
            <text:p text:style-name="artikel_kop_titel"><text:span text:style-name="artikel_kop_label">Artikel</text:span> <text:span text:style-name="artikel_kop_nr">8.</text:span> Beslistermijn </text:p>
            <text:p text:style-name="al">Burgemeester en wethouders beslissen uiterlijk op de dag voorafgaande aan het kalender- of boekjaar waarop de subsidie betrekking heeft.  </text:p>
            <text:p text:style-name="al"/>
          </text:section>
          <text:section text:name="artikel_id1-3-2-2-10" text:style-name="artikel">
            <text:p text:style-name="artikel_kop_titel"><text:span text:style-name="artikel_kop_label">Artikel</text:span> <text:span text:style-name="artikel_kop_nr">9.</text:span> Slotbepalingen </text:p>
            <text:list text:style-name="id1-3-2-2-10-2">
              <text:list-item text:style-override="id1-3-2-2-10-2">
                <text:number>1.</text:number>
                <text:p text:style-name="al">Deze subsidieregeling treedt in werking op de dag na de bekendmaking daarvan.  </text:p>
              </text:list-item>
              <text:list-item text:style-override="id1-3-2-2-10-3">
                <text:number>2.</text:number>
                <text:p text:style-name="al">Deze subsidieregeling wordt aangehaald als: Subsidieregeling sport &amp; scouting jeugdleden en leden met een beperking gemeente Midden-Drenthe 2026. </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30 juni 2026,</text:span></text:p>
            <text:p><text:span text:style-name="functie">Burgemeester en wethouders van Midden-Drenthe, </text:span></text:p>
            <text:p><text:span text:style-name="functie">de secretaris,  de burgemeester, </text:span></text:p>
            <text:p><text:span text:style-name="functie"/></text:p>
            <text:p><text:span text:style-name="functie"/></text:p>
            <text:p><text:span text:style-name="functie"/></text:p>
            <text:p><text:span text:style-name="functie">J.L.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8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Cultuur en recreatie | Organisatie en beleid</meta:user-defined>
    <meta:user-defined meta:name="DC.source">artikel 4:23, eerste lid, van de Algemene wet bestuursrecht]|[1.0:c:BWBR0005537&amp;artikel=4%3A23&amp;lid=1&amp;g=2026-07-01</meta:user-defined>
    <dc:language>nl</dc:language>
    <meta:user-defined meta:name="OVERHEIDop.locatietype/OVERHEIDop.gebiedsmarkering">Gemeente</meta:user-defined>
    <meta:user-defined meta:name="DC.title">Subsidieregeling sport &amp; scouting jeugdleden en leden met een beperking gemeente Midden-Drenthe 2026</meta:user-defined>
    <meta:user-defined meta:name="DCTERMS.W3CDTF/DCTERMS.available">2026-07-07</meta:user-defined>
    <meta:user-defined meta:name="DCTERMS.W3CDTF/OVERHEIDop.jaargang">2026</meta:user-defined>
    <meta:user-defined meta:name="OVERHEIDop.publicationIssue">323809</meta:user-defined>
    <meta:user-defined meta:name="OVERHEIDop.betreftRegeling">CVDR763986_1</meta:user-defined>
    <meta:user-defined meta:name="xs:date/OVERHEIDop.startdatum">2026-07-08</meta:user-defined>
    <meta:user-defined meta:name="OVERHEIDop.GmbID/DC.identifier">gmb-2026-323809</meta:user-defined>
    <meta:user-defined meta:name="OVERHEIDop.versieInformatie"/>
  </office:meta>
</office:document-meta>
</file>