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APT Festival Almere 2026 van 16 juli 2026 t/m 18 juli 2026 - Esplanade (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75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maart 2026</text:p>
            <text:p text:style-name="common-al">
            <text:span text:style-name="nadrukvet">Omschrijving:</text:span> TAPT Festival Almere 2026 van 16 juli 2026 t/m 18 juli 2026</text:p>
            <text:p text:style-name="common-al">
            <text:span text:style-name="nadrukvet">Locatie:</text:span> Esplanade (Almere Stad), Esplanad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8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APT Festival Almere 2026 van 16 juli 2026 t/m 18 juli 2026 - Esplanade (Almere Stad), Esplana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04</meta:user-defined>
    <meta:user-defined meta:name="OVERHEIDop.GmbID/DC.identifier">gmb-2026-323804</meta:user-defined>
    <meta:user-defined meta:name="OVERHEIDop.versieInformatie"/>
  </office:meta>
</office:document-meta>
</file>