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voor het aanwijzen van een gereserveerde gehandicaptenparkeerplaats nabij Zuring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
            <text:p text:style-name="common-al">Kenmerk: 1469090</text:p>
            <text:p text:style-name="common-al">Datum besluit: 2 juli 2026</text:p>
            <text:p text:style-name="tussenkopcur">Gelet op:</text:p>
            <text:list text:style-name="id1-3-2-2-1-5">
              <text:list-item text:style-override="id1-3-2-2-1-5-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5-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text:number>
                <text:p text:style-name="al">een ontvangen aanvraag om aan Zuringlaan nabij de woning een voor betrokkene gereserveerde gehandicaptenparkeerplaats in te richten;</text:p>
              </text:list-item>
            </text:list>
            <text:p text:style-name="tussenkopcur"> Overwegende:</text:p>
            <text:list text:style-name="id1-3-2-2-1-7">
              <text:list-item text:style-override="id1-3-2-2-1-7-1">
                <text:number>•</text:number>
                <text:p text:style-name="al">dat op 12 maart 2026 het college heeft besloten de aanvraag voor een gereserveerde gehandicaptenparkeerplaats nabij de Zuringlaan toe te kennen;</text:p>
              </text:list-item>
              <text:list-item text:style-override="id1-3-2-2-1-7-2">
                <text:number>•</text:number>
                <text:p text:style-name="al">dat dit besluit op 16 maart 2026 is gepubliceerd in Gemeenteblad 2026 onder nummer 121131;</text:p>
              </text:list-item>
              <text:list-item text:style-override="id1-3-2-2-1-7-3">
                <text:number>•</text:number>
                <text:p text:style-name="al">dat op dit besluit bezwaren uit de omgeving zijn ingediend;</text:p>
              </text:list-item>
              <text:list-item text:style-override="id1-3-2-2-1-7-4">
                <text:number>•</text:number>
                <text:p text:style-name="al">dat in overleg met de aanvrager is besloten tot het realiseren van de gereserveerde gehandicaptenparkeerplaats op een afwijkende plaats dan aangegeven in de locatieschets;</text:p>
              </text:list-item>
              <text:list-item text:style-override="id1-3-2-2-1-7-5">
                <text:number>•</text:number>
                <text:p text:style-name="al">dat het daarom noodzakelijk is om deze besloten verkeersmaatregel ter plaatse ongedaan te maken;</text:p>
              </text:list-item>
              <text:list-item text:style-override="id1-3-2-2-1-7-6">
                <text:number>•</text:number>
                <text:p text:style-name="al">dat het noodzakelijk is om, met inachtneming van het bepaalde in artikel 6:19 van de Awb, dit verkeersbesluit met kenmerk 1443614, betreffende het voornemen om een gereserveerde gehandicaptenparkeerplaats aan te wijzen nabij de Zuringlaan te Baarn, in te trekken.</text:p>
              </text:list-item>
            </text:list>
            <text:p text:style-name="tussenkopcur">Besluit:</text:p>
            <text:p text:style-name="common-al">Op grond van vorenstaande overwegingen besluiten burgemeester en wethouders,</text:p>
            <text:list text:style-name="id1-3-2-2-1-10">
              <text:list-item text:style-override="id1-3-2-2-1-10-1">
                <text:number>1.</text:number>
                <text:p text:style-name="al">het verkeersbesluit ‘voor het aanwijzen gereserveerde gehandicaptenparkeerplaats nabij de Zuringlaan’ van 12 maart 2026, gepubliceerd in Gemeenteblad 2026, nr. 121131, in te trekken;</text:p>
              </text:list-item>
              <text:list-item text:style-override="id1-3-2-2-1-10-2">
                <text:number>2.</text:number>
                <text:p text:style-name="al">het verkeersbord E6 van bijlage I van het RVV-1990, met onderbord met het kenteken van het voertuig van de aanvrager, ter aanduiding van de aangevraagde gehandicaptenparkeerplaats nabij Zuringlaan te Baarn, niet te plaatsen.</text:p>
              </text:list-item>
            </text:list>
            <text:p text:style-name="common-al"/>
            <text:p text:style-name="common-al">Baarn, 3 juli 2026</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380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trekken verkeersbesluit aanwijzen gehandicaptenparkeerplaats - Zur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9090</meta:user-defined>
    <meta:user-defined meta:name="DCTERMS.abstract">Intrekking van het eerdere verkeersbesluit ter aanwijzing van een gereserveerde gehandicaptenparkeerplaats</meta:user-defined>
    <meta:user-defined meta:name="OVERHEIDop.verkeersbordcode">E6</meta:user-defined>
    <dc:language>nl</dc:language>
    <meta:user-defined meta:name="OVERHEIDop.locatietype/OVERHEIDop.gebiedsmarkering">Lijn</meta:user-defined>
    <meta:user-defined meta:name="DC.title">Intrekken verkeersbesluit voor het aanwijzen van een gereserveerde gehandicaptenparkeerplaats nabij Zuringlaan.</meta:user-defined>
    <meta:user-defined meta:name="DCTERMS.W3CDTF/DCTERMS.available">2026-07-07</meta:user-defined>
    <meta:user-defined meta:name="DCTERMS.W3CDTF/OVERHEIDop.jaargang">2026</meta:user-defined>
    <meta:user-defined meta:name="OVERHEIDop.publicationIssue">323801</meta:user-defined>
    <meta:user-defined meta:name="OVERHEIDop.GmbID/DC.identifier">gmb-2026-323801</meta:user-defined>
    <meta:user-defined meta:name="OVERHEIDop.versieInformatie"/>
  </office:meta>
</office:document-meta>
</file>