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barbecue op 20-09-2026 Oude Trambaan, De Oude Tramb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e Oude Trambaan, Alkmaar<text:span text:style-name="nadrukvet">; </text:span>het organiseren van een buurtbarbecue op 20-09-2026 Oude Trambaan</text:p>
            <text:p text:style-name="common-al">
            
          </text:p>
            <text:p text:style-name="common-al">Datum ontvangst: 16-06-2026</text:p>
            <text:p text:style-name="common-al">Zaaknummer: 0000138707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80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7079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barbecue op 20-09-2026 Oude Trambaan, De Oude Trambaan, Alkmaar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00</meta:user-defined>
    <meta:user-defined meta:name="OVERHEIDop.GmbID/DC.identifier">gmb-2026-323800</meta:user-defined>
    <meta:user-defined meta:name="OVERHEIDop.versieInformatie"/>
  </office:meta>
</office:document-meta>
</file>