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meerjarige evenementenvergunning Schutterskermis op de locatie Loostraat 38, 6924AG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6 heeft de gemeente een melding ontvangen voor de Schutterskermis van Schuttersvereeniging Willem Tell van 15 t/m 18 augustus 2026 op locatie Loostraat 38, 6924AG Loo Gld. De melding is geregistreerd onder zaaknummer Z2026-00001118. De melding betreft:</text:p>
            <text:list text:style-name="id1-3-2-1-1-2">
              <text:list-item text:style-override="id1-3-2-1-1-2-1">
                <text:number>•</text:number>
                <text:p text:style-name="al">Doorgeven gebruik meerjarig evenementvergunn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2379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79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79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1118</meta:user-defined>
    <meta:user-defined meta:name="DCTERMS.abstract">Kennisgeving ontvangst melding melding meerjarige evenementenvergunning Schutterskermis op de locatie Loostraat 38, 6924AG Loo Gld</meta:user-defined>
    <dc:language>nl</dc:language>
    <meta:user-defined meta:name="OVERHEIDop.locatietype/OVERHEIDop.gebiedsmarkering">Vlak</meta:user-defined>
    <meta:user-defined meta:name="DC.title">Kennisgeving ontvangst melding melding meerjarige evenementenvergunning Schutterskermis op de locatie Loostraat 38, 6924AG Loo Gld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796</meta:user-defined>
    <meta:user-defined meta:name="OVERHEIDop.GmbID/DC.identifier">gmb-2026-323796</meta:user-defined>
    <meta:user-defined meta:name="OVERHEIDop.versieInformatie"/>
  </office:meta>
</office:document-meta>
</file>