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duurzamen van het monumentale voormalig pompgebouw, Duinweg 50 1789AS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weg 50 1789AS Huisduinen, verduurzamen van het monumentale voormalig pompgebouw</text:p>
            <text:p text:style-name="common-al">Datum ontvangst: 03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37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13</meta:user-defined>
    <meta:user-defined meta:name="DCTERMS.abstract">verduurzamen van het monumentale voormalig pomp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duurzamen van het monumentale voormalig pompgebouw, Duinweg 50 1789AS Huisduin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94</meta:user-defined>
    <meta:user-defined meta:name="OVERHEIDop.GmbID/DC.identifier">gmb-2026-323794</meta:user-defined>
    <meta:user-defined meta:name="OVERHEIDop.versieInformatie"/>
  </office:meta>
</office:document-meta>
</file>