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 Kuijperplantsoen 2, 1975 DT IJmuiden, plaatsen scootercub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P. Kuijperplantsoen 2, 1975 DT IJmuiden, plaatsen scootercub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S.P. Kuijperplantsoen 2, 1975 DT IJmuiden, plaatsen scootercube (02-07-2026) 045341329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37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4132972</meta:user-defined>
    <dc:language>nl</dc:language>
    <meta:user-defined meta:name="OVERHEIDop.locatietype/OVERHEIDop.gebiedsmarkering">Punt</meta:user-defined>
    <meta:user-defined meta:name="DC.title">Ingediende aanvraag omgevingsvergunning S.P. Kuijperplantsoen 2, 1975 DT IJmuiden, plaatsen scootercube</meta:user-defined>
    <meta:user-defined meta:name="DCTERMS.W3CDTF/DCTERMS.available">2026-07-07</meta:user-defined>
    <meta:user-defined meta:name="DCTERMS.W3CDTF/OVERHEIDop.jaargang">2026</meta:user-defined>
    <meta:user-defined meta:name="OVERHEIDop.publicationIssue">323793</meta:user-defined>
    <meta:user-defined meta:name="OVERHEIDop.GmbID/DC.identifier">gmb-2026-323793</meta:user-defined>
    <meta:user-defined meta:name="OVERHEIDop.versieInformatie"/>
  </office:meta>
</office:document-meta>
</file>