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98141027i2d44fce8-561f-42f6-b759-eefa33d272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WWK-2026-018269</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Mr. Roëllstraat 32, 5142 AT te Waalwijk, ontvangen op 31 mei 2026, voor het verkrijgen van een gereserveerde gekentekende gehandicaptenparkeerplaats voor het parkeren van haar voertuig in de directe nabijheid van Mr. Roëllstraat 32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Mr. Roëllstraat 32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tot:</text:p>
            <text:list text:style-name="id1-3-2-2-1-11">
              <text:list-item text:style-override="id1-3-2-2-1-11-1">
                <text:number>1.</text:number>
                <text:p text:style-name="al">het plaatsen van het bord E6 van Bijlage I van het RVV 1990 met onderbord om daarmee het parkeren in de directe nabijheid van Mr. Roëllstraat 32 te Waalwijk alleen toe te staan ten behoeve van het voertuig dat in eigendom is van de bewoner van Mr. Roëllstraat 32 te Waalwijk; </text:p>
              </text:list-item>
              <text:list-item text:style-override="id1-3-2-2-1-11-2">
                <text:number>2.</text:number>
                <text:p text:style-name="al">de maatregel uit te voeren zoals in de bijgevoegde situatieteken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Waalwijk, 3 juli 2026</text:span></text:p>
            <text:p><text:span text:style-name="functie"/></text:p>
            <text:p><text:span text:style-name="functie">Met vriendelijke groet,</text:span></text:p>
            <text:p><text:span text:style-name="functie">namens het college van Waalwijk,</text:span></text:p>
            <text:p><text:span text:style-name="functie"/></text:p>
            <text:p><text:span text:style-name="functie">T. Maas</text:span></text:p>
            <text:p><text:span text:style-name="functie">Adviseur vergunningen, Afdeling Vergunningverlening en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p text:style-name="bezwaarschrift_al"/>
          <text:p text:style-name="bezwaarschrift_al"/>
          <text:p text:style-name="bezwaarschrift_al">
          <draw:frame><draw:text-box><text:section text:name="plaatje_id1-3-2-4-12-1" text:style-name="plaatje">
            <text:p text:style-name="illustratie_id1-3-2-4-12-1-1"><draw:frame draw:style-name="illustratie_id1-3-2-4-12-1-1" text:anchor-type="paragraph" svg:width="129.4mm" svg:height="159.5mm"><draw:image xlink:href="Pictures/afb398141027i2d44fce8-561f-42f6-b759-eefa33d272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379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Mr. Roëllstraat 32 te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6-018269</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6-018269</meta:user-defined>
    <meta:user-defined meta:name="DCTERMS.W3CDTF/DCTERMS.available">2026-07-07</meta:user-defined>
    <meta:user-defined meta:name="DCTERMS.W3CDTF/OVERHEIDop.jaargang">2026</meta:user-defined>
    <meta:user-defined meta:name="OVERHEIDop.publicationIssue">323791</meta:user-defined>
    <meta:user-defined meta:name="OVERHEIDop.GmbID/DC.identifier">gmb-2026-323791</meta:user-defined>
    <meta:user-defined meta:name="OVERHEIDop.versieInformatie"/>
  </office:meta>
</office:document-meta>
</file>