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rdelweg 99D 3037A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6-2026</text:span> een aanvraag voor een omgevingsvergunning, met kenmerk <text:span text:style-name="nadrukvet">Z2026-007648</text:span>/<text:span text:style-name="nadrukvet">2026060901528</text:span>, heeft ontvangen voor de Bouwactiviteit (technisch). <text:span text:style-name="nadrukcur">(Grondslag: Omgevingswet, artikel 5.1)</text:span></text:p>
            <text:p text:style-name="common-al">De aanvraag betreft een doorbraak (legalisatie) op de locatie Gordelweg 99D 3037A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7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48</meta:user-defined>
    <meta:user-defined meta:name="DCTERMS.abstract">doorbraak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ordelweg 99D 3037AM Rot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89</meta:user-defined>
    <meta:user-defined meta:name="OVERHEIDop.GmbID/DC.identifier">gmb-2026-323789</meta:user-defined>
    <meta:user-defined meta:name="OVERHEIDop.versieInformatie"/>
  </office:meta>
</office:document-meta>
</file>