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Es, Fonteinkruid 130 7422MZ Deventer, [Deventer M 1139] Deventer M 1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6</text:p>
            <text:p text:style-name="common-al">
            <text:span text:style-name="nadrukvet">Locatie:</text:span> Fonteinkruid 130 7422MZ Deventer, [Deventer M 1139] Deventer M 1139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Z2026-00006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26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37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26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een Es, Fonteinkruid 130 7422MZ Deventer, [Deventer M 1139] Deventer M 113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84</meta:user-defined>
    <meta:user-defined meta:name="OVERHEIDop.GmbID/DC.identifier">gmb-2026-323784</meta:user-defined>
    <meta:user-defined meta:name="OVERHEIDop.versieInformatie"/>
  </office:meta>
</office:document-meta>
</file>