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 - verleende omgevingsvergunning (reguliere procedure): het plaatsen van een serreconstructie op het balkon - Van Polanenpark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1132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 juli 2026 (i.p.v. 22 juni 2026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Inzage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 weken na deze publicatie kunt u het besluit digitaal inzien. U kunt dit aanvragen via de website: www.wassenaar.nl/digitaalinzien. Voor vragen kunt u telefonisch contact opnemen via 14070.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* Schriftelijk: per adres aan het college van urgemeester en wethouders, postbus 499, 2241 AL Wassenaar. Vermeld daarin uw naam, adres, telefoonnummer, e-mailadres, het zaaknummer, de datum van uw brief, de reden waarom u het niet eens bent, en onderteken vervolgens de brief.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* Digitaal: via de website van de gemeente Wassenaar bij het product "bezwaar maken".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* E-mail: gemeente@wassenaar.nl. Als u per e-mail bezwaar indient</text:span>
            <text:span text:style-name="datum"> moet deze zijn voorzien van de gegevens zoals aangegeven als u het bezwaar schriftelijk in zou dienen.</text:span>
          </text:p>
          </text:section>
          <text:section text:name="gegeven_id1-3-2-2-11" text:style-name="gegeven">
            <text:p text:style-name="dagtekening">
            <text:span text:style-name="plaats"/>
            <text:span text:style-name="datum"/>
          </text:p>
          </text:section>
          <text:section text:name="gegeven_id1-3-2-2-12" text:style-name="gegeven">
            <text:p text:style-name="dagtekening">
            <text:span text:style-name="plaats"> Voorlopige voorziening</text:span>
            <text:span text:style-name="datum"/>
          </text:p>
          </text:section>
          <text:section text:name="gegeven_id1-3-2-2-13" text:style-name="gegeven">
            <text:p text:style-name="dagtekening">
            <text:span text:style-name="plaats"> 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37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RECTIFICATIE - verleende omgevingsvergunning (reguliere procedure): het plaatsen van een serreconstructie op het balkon - Van Polanenpark 28, Wassen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80</meta:user-defined>
    <meta:user-defined meta:name="OVERHEIDop.GmbID/DC.identifier">gmb-2026-323780</meta:user-defined>
    <meta:user-defined meta:name="OVERHEIDop.versieInformatie"/>
  </office:meta>
</office:document-meta>
</file>