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laadplein voor elektrische vrachtwagens en battery packs in combinatie met accu-opslag, gekoppeld aan zonnepark, ter hoogte van Westfalenstraat Zwolle [Zaaknummer 0193ESUITE1373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6-2026</text:p>
            <text:p text:style-name="common-al">
            <text:span text:style-name="nadrukvet">Locatie:</text:span> ter hoogte van Westfalenstraat Zwolle Energiepark Hessenpoort</text:p>
            <text:p text:style-name="common-al">
            <text:span text:style-name="nadrukvet">Zaakomschrijving:</text:span> het bouwen van een laadplein voor elektrische vrachtwagens en battery packs in combinatie met accu-opslag, gekoppeld aan een zonnepark</text:p>
            <text:p text:style-name="common-al">
            <text:span text:style-name="nadrukvet">Zaaknummer:</text:span> 0193ESUITE1373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73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73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7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3612026</meta:user-defined>
    <meta:user-defined meta:name="DCTERMS.abstract">het bouwen van een laadplein voor elektrische vrachtwagens en battery packs in combinatie met accu-opslag, gekoppeld aan een zonnepark</meta:user-defined>
    <dc:language>nl</dc:language>
    <meta:user-defined meta:name="OVERHEIDop.locatietype/OVERHEIDop.gebiedsmarkering">Vlak</meta:user-defined>
    <meta:user-defined meta:name="DC.title">Ontvangen aanvraag omgevingsvergunning, bouw laadplein voor elektrische vrachtwagens en battery packs in combinatie met accu-opslag, gekoppeld aan zonnepark, ter hoogte van Westfalenstraat Zwolle [Zaaknummer 0193ESUITE1373612026]</meta:user-defined>
    <meta:user-defined meta:name="DCTERMS.W3CDTF/DCTERMS.available">2026-07-07</meta:user-defined>
    <meta:user-defined meta:name="DCTERMS.W3CDTF/OVERHEIDop.jaargang">2026</meta:user-defined>
    <meta:user-defined meta:name="OVERHEIDop.publicationIssue">323778</meta:user-defined>
    <meta:user-defined meta:name="OVERHEIDop.GmbID/DC.identifier">gmb-2026-323778</meta:user-defined>
    <meta:user-defined meta:name="OVERHEIDop.versieInformatie"/>
  </office:meta>
</office:document-meta>
</file>