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gebruik meerjarige evenementenvergunning - Processie Loo op de route door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heeft de gemeente een melding ontvangen voor de processie op 16 augustus 2026 met een route door Loo. De route is: Loostraat, Husselarijstraat, Eversstraat, Willem Tellstraat, Rijnstraat, Hoflaan, Pastoorstraat, Antonisstraat, Loostraat. De melding is geregistreerd onder zaaknummer Z2026-00001145. De melding betreft:</text:p>
            <text:list text:style-name="id1-3-2-1-1-2">
              <text:list-item text:style-override="id1-3-2-1-1-2-1">
                <text:number>•</text:number>
                <text:p text:style-name="al">Doorgeven gebruik meerjarig evenementvergun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377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7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7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145</meta:user-defined>
    <meta:user-defined meta:name="DCTERMS.abstract">Kennisgeving ontvangst melding melding gebruik meerjarige evenementenvergunning - Processie Loo op de route door Loo</meta:user-defined>
    <dc:language>nl</dc:language>
    <meta:user-defined meta:name="OVERHEIDop.locatietype/OVERHEIDop.gebiedsmarkering">Vlak</meta:user-defined>
    <meta:user-defined meta:name="DC.title">Kennisgeving ontvangst melding melding gebruik meerjarige evenementenvergunning - Processie Loo op de route door Loo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770</meta:user-defined>
    <meta:user-defined meta:name="OVERHEIDop.GmbID/DC.identifier">gmb-2026-323770</meta:user-defined>
    <meta:user-defined meta:name="OVERHEIDop.versieInformatie"/>
  </office:meta>
</office:document-meta>
</file>