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emonylaan 10A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omzetten van bedrijfsruimte naar kantoorruimte</text:p>
            <text:p text:style-name="common-al">Zaakadres: Hemonylaan 10A Amsterdam</text:p>
            <text:p text:style-name="common-al">Datum ontvangst: 25-06-2026</text:p>
            <text:p text:style-name="common-al">Zaaknummer: Z2026-028101</text:p>
            <text:p text:style-name="common-al">DSO-nummer: 2026062501680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23769</text:span><text:line-break/><text:date style:data-style-name="dag" text:fixed="true" text:date-value="2026-07-07"/><text:line-break/><text:date style:data-style-name="jaar" text:fixed="true" text:date-value="2026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3769</text:span><text:date style:data-style-name="nicedate" text:fixed="true" text:date-value="2026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3769</text:span><text:date style:data-style-name="nicedate" text:fixed="true" text:date-value="2026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28101</meta:user-defined>
    <meta:user-defined meta:name="DCTERMS.abstract">Hemonylaan 8A-10A - Omzetten van bedrijfsruimte naar kantoorruimte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Hemonylaan 10A Amsterdam</meta:user-defined>
    <meta:user-defined meta:name="DCTERMS.W3CDTF/DCTERMS.available">2026-07-07</meta:user-defined>
    <meta:user-defined meta:name="DCTERMS.W3CDTF/OVERHEIDop.jaargang">2026</meta:user-defined>
    <meta:user-defined meta:name="OVERHEIDop.publicationIssue">323769</meta:user-defined>
    <meta:user-defined meta:name="OVERHEIDop.GmbID/DC.identifier">gmb-2026-323769</meta:user-defined>
    <meta:user-defined meta:name="OVERHEIDop.versieInformatie"/>
  </office:meta>
</office:document-meta>
</file>