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uurzaam Daalmeer-Zuid op 30-08-2026 , Alkmaar, speeltuin Jacques Press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speeltuin Jacques Presserstraat<text:span text:style-name="nadrukvet">; </text:span>het organiseren van Duurzaam Daalmeer-Zuid op 30-08-2026 </text:p>
            <text:p text:style-name="common-al">
            
          </text:p>
            <text:p text:style-name="common-al">Datum ontvangst: 10-06-2026</text:p>
            <text:p text:style-name="common-al">Zaaknummer: 000013858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7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587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uurzaam Daalmeer-Zuid op 30-08-2026 , Alkmaar, speeltuin Jacques Presserstraa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67</meta:user-defined>
    <meta:user-defined meta:name="OVERHEIDop.GmbID/DC.identifier">gmb-2026-323767</meta:user-defined>
    <meta:user-defined meta:name="OVERHEIDop.versieInformatie"/>
  </office:meta>
</office:document-meta>
</file>