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ingsfeest Bistro bar 't Leeuwtje op 10 juli 2026, Stationsweg 51, 7941 H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openingsfeest van bistro bar 't Leeuwtje op vrijdag 10 juli 2026 van 16:00 uur tot 23:00 uur aan de Stationsweg 51, 7941 HC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7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8455</meta:user-defined>
    <dc:language>nl</dc:language>
    <meta:user-defined meta:name="OVERHEIDop.locatietype/OVERHEIDop.gebiedsmarkering">Punt</meta:user-defined>
    <meta:user-defined meta:name="DC.title">Verleende evenementenvergunning: Openingsfeest Bistro bar 't Leeuwtje op 10 juli 2026, Stationsweg 51, 7941 HC Meppel</meta:user-defined>
    <meta:user-defined meta:name="DCTERMS.W3CDTF/DCTERMS.available">2026-07-07</meta:user-defined>
    <meta:user-defined meta:name="DCTERMS.W3CDTF/OVERHEIDop.jaargang">2026</meta:user-defined>
    <meta:user-defined meta:name="OVERHEIDop.publicationIssue">323765</meta:user-defined>
    <meta:user-defined meta:name="OVERHEIDop.GmbID/DC.identifier">gmb-2026-323765</meta:user-defined>
    <meta:user-defined meta:name="OVERHEIDop.versieInformatie"/>
  </office:meta>
</office:document-meta>
</file>