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t wijzigen van de zij- en achtergevel, het plaatsen van een tuinmuur en het verbouwen van het pand t.b.v. een dak- en thuislozenopvang op het perceel Bergstraat 17, 3811 N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de zij- en achtergevel, het plaatsen van een tuinmuur en het verbouwen van het pand t.b.v. een dak- en thuislozenopvang op het perceel Bergstraat 17, 3811 NE Amersfoort</text:span>
          </text:p>
            <text:p text:style-name="common-al">De Gemeente Amersfoort heeft op 03-07-2026 een omgevingsvergunning verleend voor het <text:span text:style-name="nadrukvet">het </text:span>wijzigen van de zij- en achtergevel, het plaatsen van een tuinmuur en het verbouwen van het pand t.b.v. een dak- en thuislozenopvang op het perceel Bergstraat 17, 3811 NE Amersfoort, met kenmerk CLZ-00033731.</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3-07-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3764</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64</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64</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3731</meta:user-defined>
    <dc:language>nl</dc:language>
    <meta:user-defined meta:name="OVERHEIDop.locatietype/OVERHEIDop.gebiedsmarkering">Punt</meta:user-defined>
    <meta:user-defined meta:name="DC.title">Verleende omgevingsvergunning voor het het wijzigen van de zij- en achtergevel, het plaatsen van een tuinmuur en het verbouwen van het pand t.b.v. een dak- en thuislozenopvang op het perceel Bergstraat 17, 3811 NE Amersfoort</meta:user-defined>
    <meta:user-defined meta:name="DCTERMS.W3CDTF/DCTERMS.available">2026-07-07</meta:user-defined>
    <meta:user-defined meta:name="DCTERMS.W3CDTF/OVERHEIDop.jaargang">2026</meta:user-defined>
    <meta:user-defined meta:name="OVERHEIDop.publicationIssue">323764</meta:user-defined>
    <meta:user-defined meta:name="OVERHEIDop.GmbID/DC.identifier">gmb-2026-323764</meta:user-defined>
    <meta:user-defined meta:name="OVERHEIDop.versieInformatie"/>
  </office:meta>
</office:document-meta>
</file>