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bedrijfshal en het restylen van de bestaande hal, Otto Hahnweg 6-8, 3542AX Utrecht, GU-Z2025-004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o Hahnweg 6-8, 3542AX Utrecht</text:p>
            <text:p text:style-name="common-al">GU-Z2025-0040593</text:p>
            <text:p text:style-name="common-al">Toelichting: het uitbreiden van een bedrijfshal en het restylen van de bestaande h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7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40593</meta:user-defined>
    <meta:user-defined meta:name="DCTERMS.abstract">Toelichting: het uitbreiden van een bedrijfshal en het restylen van de bestaande hal</meta:user-defined>
    <dc:language>nl</dc:language>
    <meta:user-defined meta:name="OVERHEIDop.locatietype/OVERHEIDop.gebiedsmarkering">Vlak</meta:user-defined>
    <meta:user-defined meta:name="DC.title">Verleende Omgevingsvergunning, het uitbreiden van een bedrijfshal en het restylen van de bestaande hal, Otto Hahnweg 6-8, 3542AX Utrecht, GU-Z2025-0040593</meta:user-defined>
    <meta:user-defined meta:name="OVERHEIDop.datumEindeReactietermijn">2026-08-14</meta:user-defined>
    <meta:user-defined meta:name="OVERHEIDop.terinzageleggingBG">https://jeleefomgeving.nl/inzien/002220647/a63ab27f-8051-47d5-a01d-9879760d89b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60</meta:user-defined>
    <meta:user-defined meta:name="OVERHEIDop.GmbID/DC.identifier">gmb-2026-323760</meta:user-defined>
    <meta:user-defined meta:name="OVERHEIDop.versieInformatie"/>
  </office:meta>
</office:document-meta>
</file>