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en kozijn in de voorgevel van de woning op de eerste verdieping, Pijlstaartpad 40 2623M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1-2026</text:p>
            <text:p text:style-name="common-al">Pijlstaartpad 40 2623MG Delft | het vervangen van een kozijn in de voorgevel van de woning op de eerste verdiep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9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94</meta:user-defined>
    <meta:user-defined meta:name="DCTERMS.abstract">Kozijnwijziging voorgevel - Pijlstaartpad 40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een kozijn in de voorgevel van de woning op de eerste verdieping, Pijlstaartpad 40 2623MG Delft</meta:user-defined>
    <meta:user-defined meta:name="DCTERMS.W3CDTF/DCTERMS.available">2026-01-26</meta:user-defined>
    <meta:user-defined meta:name="DCTERMS.W3CDTF/OVERHEIDop.jaargang">2026</meta:user-defined>
    <meta:user-defined meta:name="OVERHEIDop.publicationIssue">32376</meta:user-defined>
    <meta:user-defined meta:name="OVERHEIDop.GmbID/DC.identifier">gmb-2026-32376</meta:user-defined>
    <meta:user-defined meta:name="OVERHEIDop.versieInformatie"/>
  </office:meta>
</office:document-meta>
</file>