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72-3 1054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dakterras met toegangstrap en toegangsluik</text:p>
            <text:p text:style-name="common-al">Zaakadres: Derde Helmersstraat 72-3 1054BL Amsterdam</text:p>
            <text:p text:style-name="common-al">Datum ontvangst: 03-06-2026</text:p>
            <text:p text:style-name="common-al">Zaaknummer: Z2026-024392</text:p>
            <text:p text:style-name="common-al">DSO-nummer: 20260603004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75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392</meta:user-defined>
    <meta:user-defined meta:name="DCTERMS.abstract">realiseren van een nieuw dakterras met toegangstrap en toegangsl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Helmersstraat 72-3 1054BL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58</meta:user-defined>
    <meta:user-defined meta:name="OVERHEIDop.GmbID/DC.identifier">gmb-2026-323758</meta:user-defined>
    <meta:user-defined meta:name="OVERHEIDop.versieInformatie"/>
  </office:meta>
</office:document-meta>
</file>