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855, Koningin Julianastraat 28 en 30, 7151CJ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Koningin Julianastraat 28 en 30, 7151 CJ Eibergen, plaatsen van een dakkapel aan de achterzijde van de woningen , Z2026-00000855 (beslistermijn tot 18-08-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375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75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75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55</meta:user-defined>
    <meta:user-defined meta:name="DCTERMS.abstract">Betreft: Beschikking verlenging beslistermijn op locatie Koningin Julianastraat 28 en 30, 7151CJ Eibergen</meta:user-defined>
    <dc:language>nl</dc:language>
    <meta:user-defined meta:name="OVERHEIDop.locatietype/OVERHEIDop.gebiedsmarkering">Vlak</meta:user-defined>
    <meta:user-defined meta:name="DC.title">Kennisgeving termijnverlenging Z2026-00000855, Koningin Julianastraat 28 en 30, 7151CJ Eiberg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753</meta:user-defined>
    <meta:user-defined meta:name="OVERHEIDop.GmbID/DC.identifier">gmb-2026-323753</meta:user-defined>
    <meta:user-defined meta:name="OVERHEIDop.versieInformatie"/>
  </office:meta>
</office:document-meta>
</file>