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
            <text:p text:style-name="al">De burgemeester van Heusden </text:p>
            <text:p text:style-name="al"/>
            <text:p text:style-name="al">gelet op: </text:p>
            <text:p text:style-name="al"/>
            <text:p text:style-name="al">Artikel 151c Gemeentewet en artikel 2:77 van de Algemene Plaatselijke Verordening gemeente Heusden 2023, </text:p>
            <text:p text:style-name="al"/>
            <text:p text:style-name="al">Overwegende dat:</text:p>
            <text:p text:style-name="al"/>
            <text:p text:style-name="al">- er van 20 maart 2026 tot 20 juni 2026 cameratoezicht was in en rond het Jozef Israëlsplantsoen te Drunen, ingesteld naar aanleiding van een ernstig en herhaald patroon van zware incidenten gericht op een woning aan dit adres; </text:p>
            <text:p text:style-name="al">- dit cameratoezicht na afloop van de aangewezen periode is beëindigd en de camera op 23 juni 2026 is verwijderd; </text:p>
            <text:p text:style-name="al">- er nadien nieuwe informatie bij de politie bekend is geworden die aanleiding geeft tot hernieuwde zorg over de veiligheidssituatie op en rond dit adres; over de aard van deze informatie kan vanwege de vertrouwelijkheid en het lopende onderzoek in dit besluit niet nader worden uitgeweid; </text:p>
            <text:p text:style-name="al">- deze informatie, mede gelet op de eerdere ernstige incidenten aan hetzelfde adres en het door de politie eerder als reëel ingeschatte risico op herhaling, voldoende aanleiding vormt om cameratoezicht opnieuw in te zetten; </text:p>
            <text:p text:style-name="al">- intensivering van toezicht en handhaving door de politie in het verleden niet heeft geleid tot het voorkomen van nieuwe incidenten aan dit adres; </text:p>
            <text:p text:style-name="al">- het cameratoezicht in het genoemde gebied voldoet aan de eisen die artikel 151c van de Gemeentewet stelt aan het instellen van cameratoezicht (zoals kenbaarheid van cameratoezicht, proportionaliteit en subsidiariteit); </text:p>
            <text:p text:style-name="al">- de gemeenteraad van Heusden per brief zal worden geïnformeerd over het cameratoezicht waarin de motivering en de afwegingen die ten grondslag liggen aan dit besluit nader toegelicht zullen worden; </text:p>
            <text:p text:style-name="al">- de belangen van openbare orde en veiligheid in dit geval zwaarder wegen dan individuele belangen van burgers en dat deze belangen zijn afgewogen; </text:p>
            <text:p text:style-name="al">- in de lokale driehoek overleg heeft plaatsgevonden over dit ontwerpbesluit en de lokale driehoek achter het (opnieuw) inzetten van cameratoezicht staat en van mening is dat dit een bijdrage kan leveren aan het voorkomen van nieuwe incidenten; </text:p>
            <text:p text:style-name="al">- er op de aan te wijzen locatie gekozen wordt voor een opnameregime (geen permanent uitkijkregime). De camerabeelden worden 24 uur per dag opgenomen en opgeslagen. De opgenomen beelden worden alleen bekeken indien er sprake is van verstoring van de openbare orde, klachten, strafbare feiten of een aangifte, waardoor inbreuk op het individuele belang van burgers wordt beperkt. De opgenomen beelden worden ten hoogste 28 dagen bewaard; </text:p>
            <text:p text:style-name="al">- cameratoezicht naar verwachting een substantiële meerwaarde heeft bij het handhaven van de openbare orde; </text:p>
            <text:p text:style-name="al">- cameratoezicht naar verwachting een preventieve werking heeft en nieuwe incidenten in en rond het Jozef Israëlsplantsoen kan voorkomen. </text:p>
            <text:p text:style-name="al"/>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1. Over te gaan tot het (opnieuw) inzetten van cameratoezicht, als bedoeld in artikel 151c tweede lid aanhef en sub a en b van de Gemeentewet jo. artikel 2:77 van de Algemene Plaatselijke Verordening gemeente Heusden 2023, in het Jozef Israëlsplantsoen te Drunen. </text:p>
            <text:p text:style-name="al"/>
            <text:p text:style-name="al">2. het cameratoezicht te starten op 2 juli 2026 om 16.00 uur en te laten eindigen op 2 juli 2027 om 16.00 uur; </text:p>
            <text:p text:style-name="al"/>
            <text:p text:style-name="al">3. de inzet van het cameratoezicht na bovengenoemde periode te evalueren en, indien dit noodzakelijk en proportioneel is, de inzet van cameratoezicht te verlengen; </text:p>
            <text:p text:style-name="al"/>
            <text:p text:style-name="al">4. de periode, waarin er daadwerkelijk opname door de camera’s plaatsvindt, vast te stellen op 24 uur per dag.</text:p>
            <text:p text:style-name="al"/>
            <text:p text:style-name="al"/>
          </text:section>
          <text:section text:name="artikel_id1-3-2-2-2" text:style-name="artikel">
            <text:p text:style-name="artikel_kop_titel"><text:span text:style-name="artikel_kop_label">Bezwaar</text:span> </text:p>
            <text:p text:style-name="al"/>
            <text:p text:style-name="al">Bent u het niet eens met dit besluit? Dan kunt u hiertegen schriftelijk en binnen zes weken na de verzenddatum van dit besluit bij de gemeente een bezwaarschrift indienen. Wilt u het bezwaarschrift ondertekenen en ervoor zorgen dat het in ieder geval de volgende gegevens bevat: </text:p>
            <text:p text:style-name="al"/>
            <text:p text:style-name="al">- uw naam en adres; </text:p>
            <text:p text:style-name="al">- de datum; </text:p>
            <text:p text:style-name="al">- een omschrijving (of een kopie) van het besluit waartegen u bezwaar maakt; </text:p>
            <text:p text:style-name="al">- argumenten voor het bezwaar. </text:p>
            <text:p text:style-name="al"/>
            <text:p text:style-name="al">U kunt uw bezwaarschrift ook digitaal indienen. Kijk hiervoor op https://www.heusden.nl/storage/pdc/bezwaar-en-beroep/. Hiervoor heeft u wel een elektronische handtekening (DigiD) nodig. 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 </text:p>
            <text:p text:style-name="al"/>
            <text:p text:style-name="al">Aldus besloten te Vlijmen op 2 juli 2026, </text:p>
            <text:p text:style-name="al"/>
            <text:p text:style-name="al">de burgemeester van Heusden</text:p>
            <text:p text:style-name="al"/>
            <text:p text:style-name="al">drs. W. van Hee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375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5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5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TERMS.alternative">Aanwijzingsbesluit cameratoezicht</meta:user-defined>
    <dc:language>nl</dc:language>
    <meta:user-defined meta:name="OVERHEIDop.locatietype/OVERHEIDop.gebiedsmarkering">Gemeente</meta:user-defined>
    <meta:user-defined meta:name="OVERHEIDop.locatietype/OVERHEIDop.gebiedsmarkering">Woonplaats</meta:user-defined>
    <meta:user-defined meta:name="DC.title">Aanwijzingsbesluit cameratoezicht</meta:user-defined>
    <meta:user-defined meta:name="DCTERMS.W3CDTF/DCTERMS.available">2026-07-07</meta:user-defined>
    <meta:user-defined meta:name="DCTERMS.W3CDTF/OVERHEIDop.jaargang">2026</meta:user-defined>
    <meta:user-defined meta:name="OVERHEIDop.publicationIssue">323752</meta:user-defined>
    <meta:user-defined meta:name="OVERHEIDop.betreftRegeling">CVDR763983_1</meta:user-defined>
    <meta:user-defined meta:name="OVERHEIDop.GmbID/DC.identifier">gmb-2026-323752</meta:user-defined>
    <meta:user-defined meta:name="xs:date/OVERHEIDop.startdatum">2026-07-02</meta:user-defined>
    <meta:user-defined meta:name="xs:date/OVERHEIDop.einddatum">2027-07-02</meta:user-defined>
    <meta:user-defined meta:name="OVERHEIDop.versieInformatie"/>
  </office:meta>
</office:document-meta>
</file>