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ondergeschikte wijziging Rozengracht 20 en 2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bben wij een omgevingsvergunning verleend voor het verbouwen van een </text:p>
            <text:p text:style-name="common-al">gebouw tot 12 appartementen op het adres Rozengracht 20 en 21, 1506 SC in Zaandam.</text:p>
            <text:p text:style-name="common-al">
            
          </text:p>
            <text:p text:style-name="common-al">In het bouwplan hebben wijzigingen plaatsgevonden. </text:p>
            <text:p text:style-name="common-al">
            
          </text:p>
            <text:p text:style-name="common-al">
            <text:span text:style-name="nadrukvet">Ondergeschikte wijziging</text:span>
          </text:p>
            <text:p text:style-name="common-al">
            
          </text:p>
            <text:p text:style-name="common-al">De wijzigingen zien op het verwijderen van enkele raampartijen in de achtergevel die zich op de </text:p>
            <text:p text:style-name="common-al">erfgrens bevinden. Deze raampartijen waren in eerste instantie benodigd om voldoende daglicht </text:p>
            <text:p text:style-name="common-al">binnen te krijgen. Om tegemoet te komen aan de wensen van omwonenden is ervoor gekozen om </text:p>
            <text:p text:style-name="common-al">deze raampartijen te verwijderen en op een andere wijze te voorzien in voldoende daglicht. De </text:p>
            <text:p text:style-name="common-al">raampartijen bevinden zich aan de achterzijde van het pand en grenzen niet aan de openbare weg. </text:p>
            <text:p text:style-name="common-al">De gevelwijziging zorgt niet voor verandering van de situering, bouwvolume of oppervlakte. </text:p>
            <text:p text:style-name="common-al">
            
          </text:p>
            <text:p text:style-name="common-al">De aard en omvang van de wijzigingen in relatie tot het totale bouwplan zijn relatief gering en </text:p>
            <text:p text:style-name="common-al">verbeteren de ruimtelijke uitstraling. Daarnaast worden belangen van derden niet geschaad door de </text:p>
            <text:p text:style-name="common-al">wijzigingen en wordt hiermee zelfs tegemoet gekomen aan de belangen van derden. De wijzigingen </text:p>
            <text:p text:style-name="common-al">zijn daarmee van ondergeschikte aard en kunnen binnen de bestaande omgevingsvergunning </text:p>
            <text:p text:style-name="common-al">worden doorgevoerd.</text:p>
            <text:p text:style-name="common-al">
            
          </text:p>
            <text:p text:style-name="common-al">
            <text:span text:style-name="nadrukvet">Rechtsmiddelenverwijzing </text:span>
          </text:p>
            <text:p text:style-name="common-al">
            
          </text:p>
            <text:p text:style-name="common-al">Dit besluit betreft een besluit als bedoeld in artikel 6:19 van de Awb. Dat betekent dat het tegen de </text:p>
            <text:p text:style-name="common-al">oorspronkelijke omgevingsvergunning ingediende bezwaar of beroep van rechtswege mede </text:p>
            <text:p text:style-name="common-al">betrekking heeft op dit wijzigingsbesluit. Overige belanghebbenden kunnen tegen het initiële besluit in </text:p>
            <text:p text:style-name="common-al">rechte niet meer opkomen. Een overige belanghebbende die meent dat hij door het nieuwe besluit in </text:p>
            <text:p text:style-name="common-al">een nadeliger positie is komen te verkeren of door gewijzigde feiten of omstandigheden niet kan </text:p>
            <text:p text:style-name="common-al">worden verweten dat hij geen beroep heeft ingesteld, kan beroep instellen tegen dit reparatiebesluit. </text:p>
            <text:p text:style-name="common-al">Zij kunnen dat doen door binnen 6 weken na de dag van verzending van dit besluit een beroepschrift </text:p>
            <text:p text:style-name="common-al">in te dienen bij de Rechtbank Noord-Holland, locatie Haarlem, sector bestuursrecht, Postbus 1621, </text:p>
            <text:p text:style-name="common-al">2003 BR te Haarlem. U kunt ook digitaal beroep instellen bij de Rechtbank via </text:p>
            <text:p text:style-name="common-al">http://loket.rechtspraak.nl/bestuursrecht. Daarvoor moet u wel beschikken over een elektronische </text:p>
            <text:p text:style-name="common-al">handtekening (DigiD). Kijk op de genoemde site voor de precieze voorwaarden. U kunt voorts </text:p>
            <text:p text:style-name="common-al">kosteloos de brochure “bezwaar en beroep tegen een beslissing van de overheid” downloaden via </text:p>
            <text:p text:style-name="common-al">www.rijksoverheid.nl.</text:p>
            <text:p text:style-name="common-al">
            
          </text:p>
            <text:p text:style-name="common-al">Het indienen van een bezwaarschrift schort de werking van dit besluit niet op. Indien onverwijlde </text:p>
            <text:p text:style-name="common-al">spoed dit vereist, kan tijdens de bezwaarschriftprocedure een voorlopige voorziening worden gevraagd aan de voorzieningenrechter van de Rechtbank Noord-Holland, locatie Haarlem, Bestuursrecht, Postbus 1621, 2003 BR Haarlem. U kunt ook digitaal het verzoekschrift indienen bij genoemde rechtbank via http://loket.rechtspraak.nl/bestuursrecht. Daarvoor moet u wel beschikken over een elektronische handtekening (DigiD). Kijk op de genoemde site voor de precieze voorwaarden. Voor het behandelen van het verzoek wordt griffierecht geheven.</text:p>
            <text:p text:style-name="common-al">
            
          </text:p>
            <text:p text:style-name="last-al">Besluit verzonden:     03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75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1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rstelbesluit ondergeschikte wijziging Rozengracht 20 en 21 Zaan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50</meta:user-defined>
    <meta:user-defined meta:name="OVERHEIDop.GmbID/DC.identifier">gmb-2026-323750</meta:user-defined>
    <meta:user-defined meta:name="OVERHEIDop.versieInformatie"/>
  </office:meta>
</office:document-meta>
</file>