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Galenstraat 31 1051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entraal ventilatiesysteem met de luchtbehandelingskasten/units op het dak</text:p>
            <text:p text:style-name="common-al">Zaakadres: Jan van Galenstraat 31 1051KM Amsterdam</text:p>
            <text:p text:style-name="common-al">Datum ontvangst: 20-05-2026</text:p>
            <text:p text:style-name="common-al">Zaaknummer: Z2026-022284</text:p>
            <text:p text:style-name="common-al">DSO-nummer: 20260520010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74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4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4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284</meta:user-defined>
    <meta:user-defined meta:name="DCTERMS.abstract">realiseren van een centraal ventilatiesysteem met de luchtbehandelingskasten/units op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van Galenstraat 31 1051KM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749</meta:user-defined>
    <meta:user-defined meta:name="OVERHEIDop.GmbID/DC.identifier">gmb-2026-323749</meta:user-defined>
    <meta:user-defined meta:name="OVERHEIDop.versieInformatie"/>
  </office:meta>
</office:document-meta>
</file>