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ing van 1 naar 2 woonfuncties, De Watermarsen 6 8019BS Zwolle [Zaaknummer 0193ESUITE13732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6</text:p>
            <text:p text:style-name="common-al">
            <text:span text:style-name="nadrukvet">Locatie:</text:span> De Watermarsen 6 8019BS Zwolle</text:p>
            <text:p text:style-name="common-al">
            <text:span text:style-name="nadrukvet">Zaakomschrijving:</text:span> het legaliseren van een splitsing van 1 naar 2 woonfuncties</text:p>
            <text:p text:style-name="common-al">
            <text:span text:style-name="nadrukvet">Zaaknummer:</text:span> 0193ESUITE13732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732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73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7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73202026</meta:user-defined>
    <meta:user-defined meta:name="DCTERMS.abstract">het legaliseren van een splitsing van 1 naar 2 woonfuncti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splitsing van 1 naar 2 woonfuncties, De Watermarsen 6 8019BS Zwolle [Zaaknummer 0193ESUITE1373202026]</meta:user-defined>
    <meta:user-defined meta:name="DCTERMS.W3CDTF/DCTERMS.available">2026-07-07</meta:user-defined>
    <meta:user-defined meta:name="DCTERMS.W3CDTF/OVERHEIDop.jaargang">2026</meta:user-defined>
    <meta:user-defined meta:name="OVERHEIDop.publicationIssue">323747</meta:user-defined>
    <meta:user-defined meta:name="OVERHEIDop.GmbID/DC.identifier">gmb-2026-323747</meta:user-defined>
    <meta:user-defined meta:name="OVERHEIDop.versieInformatie"/>
  </office:meta>
</office:document-meta>
</file>