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Nolensstraat 2, 6431JN Hoensbroek. Toestemming omgevingsvergunning (buitenplanse omgevingsplanactiviteit): het herbestemmen van pand naar een zelfstandig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724</text:span>
          </text:p>
            <text:p text:style-name="common-al">
            <text:span text:style-name="nadrukvet">Adres : Mgr. Nolensstraat 2, 6431JN Hoensbroek</text:span>
          </text:p>
            <text:p text:style-name="common-al">
            <text:span text:style-name="nadrukvet">Activiteit : het herbestemmen van pand naar een zelfstandige woning</text:span>
          </text:p>
            <text:p text:style-name="common-al">
            <text:span text:style-name="nadrukvet">Datum besluit : 3 juli 2026</text:span>
          </text:p>
            <text:p text:style-name="common-al">
            <text:span text:style-name="nadrukvet">Verzenddatum besluit* : 3 jul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herbestemmen van pand naar een zelfstandig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37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24</meta:user-defined>
    <meta:user-defined meta:name="DCTERMS.abstract">Betreft: Beschikking op aanvraag op locatie Mgr. Nolensstraat 2, 6431JN Hoensbroek</meta:user-defined>
    <dc:language>nl</dc:language>
    <meta:user-defined meta:name="DC.title">Mgr. Nolensstraat 2, 6431JN Hoensbroek. Toestemming omgevingsvergunning (buitenplanse omgevingsplanactiviteit): het herbestemmen van pand naar een zelfstandige woning</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77</meta:user-defined>
    <meta:user-defined meta:name="OVERHEIDop.publicationIssue">323746</meta:user-defined>
    <meta:user-defined meta:name="OVERHEIDop.GmbID/DC.identifier">gmb-2026-323746</meta:user-defined>
    <meta:user-defined meta:name="OVERHEIDop.versieInformatie"/>
  </office:meta>
</office:document-meta>
</file>