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141605i44caab67-7ecd-4e89-bba3-a2c484f40b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gehandicaptenparkeerplaats op kenteken, Obiplein 1</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Obiplein 1 (parkeervaknummer 124421485900)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2.20000000000002mm" svg:height="108.3mm"><draw:image xlink:href="Pictures/Afbeelding8141605i44caab67-7ecd-4e89-bba3-a2c484f40b12.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74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4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4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Obiplein 1 - Obiplei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Obiplein 1</meta:user-defined>
    <meta:user-defined meta:name="OVERHEIDop.verkeersbordcode">E6</meta:user-defined>
    <dc:language>nl</dc:language>
    <meta:user-defined meta:name="OVERHEIDop.locatietype/OVERHEIDop.gebiedsmarkering">Adres</meta:user-defined>
    <meta:user-defined meta:name="DC.title">Amsterdam Oost, verkeersbesluit aanleg gehandicaptenparkeerplaats op kenteken, Obiplein 1</meta:user-defined>
    <meta:user-defined meta:name="DCTERMS.W3CDTF/DCTERMS.available">2026-07-07</meta:user-defined>
    <meta:user-defined meta:name="DCTERMS.W3CDTF/OVERHEIDop.jaargang">2026</meta:user-defined>
    <meta:user-defined meta:name="OVERHEIDop.publicationIssue">323743</meta:user-defined>
    <meta:user-defined meta:name="OVERHEIDop.GmbID/DC.identifier">gmb-2026-323743</meta:user-defined>
    <meta:user-defined meta:name="OVERHEIDop.versieInformatie"/>
  </office:meta>
</office:document-meta>
</file>