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8457441ie0232e79-d67f-4de5-84b7-d317a3739b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Hamontstraat 1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amontstraat 19 (parkeervaknummer 11585448484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8.47081712062257mm"><draw:image xlink:href="Pictures/Afbeelding2088457441ie0232e79-d67f-4de5-84b7-d317a3739b7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amontstraat 19 - Hamont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amontstraat 19</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Hamontstraat 19</meta:user-defined>
    <meta:user-defined meta:name="DCTERMS.W3CDTF/DCTERMS.available">2026-07-07</meta:user-defined>
    <meta:user-defined meta:name="DCTERMS.W3CDTF/OVERHEIDop.jaargang">2026</meta:user-defined>
    <meta:user-defined meta:name="OVERHEIDop.publicationIssue">323741</meta:user-defined>
    <meta:user-defined meta:name="OVERHEIDop.GmbID/DC.identifier">gmb-2026-323741</meta:user-defined>
    <meta:user-defined meta:name="OVERHEIDop.versieInformatie"/>
  </office:meta>
</office:document-meta>
</file>