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het vestigen van een opstal- en erfpachtrecht nabij “de Iemenboersweg en de Hardenbergerweg te Langeve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pstal- en erfpachtrecht te vestigen dat ziet op de gronden nabij de Iemenboersweg en de Hardenbergerweg in Langeveen (kadastraal bekend gemeente Tubbergen sectie A, nummers 6812, 6690, 8635, 8638, 8494, 8641(gedeeltelijk), 7922, 7923, 7484 en 7399). Het opstal- en erfpachtrecht is nodig voor de realisatie van de nieuwe multifunctionele accommodatie in Langeveen.</text:p>
            <text:p text:style-name="tussenkopcur">Waarom geen selectieprocedure?</text:p>
            <text:p text:style-name="al">Het college is van mening dat sprake is van een opstal- en erfpachtrecht waarvoor slechts één serieuze gegadigde in aanmerking komt.</text:p>
            <text:p text:style-name="tussenkopcur">Kortgeding</text:p>
            <text:p text:style-name="al">Iedere serieuze gegadigde die vindt dat hij ook voor de overeenkomst in aanmerking komt met betrekking tot het vestigen van het opstal- en erfpachtrecht, dient uiterlijk binnen 20 kalenderdagen na publicatie in het Gemeenteblad een kort geding aanhangig te hebben gemaakt met betrekking tot die zaak bij de rechtbank Overijssel. Met het oog op de voortgang in deze 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het vestigen van een opstal- en erfpachtrecht nabij “de Iemenboersweg en de Hardenbergerweg te Langeveen” Gemeenteblad en website</meta:user-defined>
    <meta:user-defined meta:name="DCTERMS.W3CDTF/DCTERMS.available">2026-01-26</meta:user-defined>
    <meta:user-defined meta:name="DCTERMS.W3CDTF/OVERHEIDop.jaargang">2026</meta:user-defined>
    <meta:user-defined meta:name="OVERHEIDop.publicationIssue">32374</meta:user-defined>
    <meta:user-defined meta:name="OVERHEIDop.GmbID/DC.identifier">gmb-2026-32374</meta:user-defined>
    <meta:user-defined meta:name="OVERHEIDop.versieInformatie"/>
  </office:meta>
</office:document-meta>
</file>