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s van 6 augustus 2026 tot en met 8 augustus 2026 ter hoogte van Gedempte Singelgracht 5 t/m 1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een aanvraag vergunning voor plaatsen containers van 6 augustus 2026 tot en met 8 augustus 2026 ter hoogte van Gedempte Singelgracht 5 t/m 13 te Purmerend ontvangen. De aanvraag is geregistreerd onder zaaknummer Z2026-0000275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373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59</meta:user-defined>
    <meta:user-defined meta:name="DCTERMS.abstract">Betreft: aanvraag op locatie Gedempte Singelgracht 5 tm 13 te Purmerend</meta:user-defined>
    <dc:language>nl</dc:language>
    <meta:user-defined meta:name="OVERHEIDop.locatietype/OVERHEIDop.gebiedsmarkering">Vlak</meta:user-defined>
    <meta:user-defined meta:name="DC.title">Aanvraag vergunning voor plaatsen containers van 6 augustus 2026 tot en met 8 augustus 2026 ter hoogte van Gedempte Singelgracht 5 t/m 13 te Purmere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38</meta:user-defined>
    <meta:user-defined meta:name="OVERHEIDop.GmbID/DC.identifier">gmb-2026-323738</meta:user-defined>
    <meta:user-defined meta:name="OVERHEIDop.versieInformatie"/>
  </office:meta>
</office:document-meta>
</file>