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rikstraat 58, 1503 BL Zaandam -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4934 - het vervangen van de kozijnen van de woning - op de locatie Brikstraat 58, 1503 BL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3-07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7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93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rikstraat 58, 1503 BL Zaandam - het vervangen van de kozijnen van de wo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37</meta:user-defined>
    <meta:user-defined meta:name="OVERHEIDop.GmbID/DC.identifier">gmb-2026-323737</meta:user-defined>
    <meta:user-defined meta:name="OVERHEIDop.versieInformatie"/>
  </office:meta>
</office:document-meta>
</file>