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Wintersoord 3 6511 RP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6</text:p>
            <text:p text:style-name="common-al">
            <text:span text:style-name="nadrukvet">Omschrijving: </text:span>Exploitatievergunning droge horeca (Wintersoord 3 6511 R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001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5-05-2026</text:p>
            <text:p text:style-name="common-al">
            <text:span text:style-name="nadrukvet">Definitieve beschikking verzonden: </text:span>0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6 tot en met 1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0017/e11479d5-8517-41fa-8f9b-d45c7c2f83af.pdf" xlink:type="simple">https://besluitenapv.nijmegen.nl/ZD2600060017/e11479d5-8517-41fa-8f9b-d45c7c2f83a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7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Wintersoord 3 6511 RP  Nijme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36</meta:user-defined>
    <meta:user-defined meta:name="OVERHEIDop.GmbID/DC.identifier">gmb-2026-323736</meta:user-defined>
    <meta:user-defined meta:name="OVERHEIDop.versieInformatie"/>
  </office:meta>
</office:document-meta>
</file>