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283194ia8246c2d-5eee-40d9-b480-377f5eabb6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Heemstedestraat 26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eemstedestraat 267 (parkeervaknummer 11753348498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9mm" svg:height="96.19999999999999mm"><draw:image xlink:href="Pictures/Afbeelding149283194ia8246c2d-5eee-40d9-b480-377f5eabb65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7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eemstedestraat 267 - Heemstedestraat 2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eemstedestraat 267</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Heemstedestraat 267</meta:user-defined>
    <meta:user-defined meta:name="DCTERMS.W3CDTF/DCTERMS.available">2026-07-07</meta:user-defined>
    <meta:user-defined meta:name="DCTERMS.W3CDTF/OVERHEIDop.jaargang">2026</meta:user-defined>
    <meta:user-defined meta:name="OVERHEIDop.publicationIssue">323735</meta:user-defined>
    <meta:user-defined meta:name="OVERHEIDop.GmbID/DC.identifier">gmb-2026-323735</meta:user-defined>
    <meta:user-defined meta:name="OVERHEIDop.versieInformatie"/>
  </office:meta>
</office:document-meta>
</file>