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ntwerpbestemmingsplan 'Aar, Delft, St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het ontwerp bestemmingsplan ‘Aar, Delft, Stroom’ met identificatienummer NL.IMRO.0106.06BP20231000Y-B001 per 1 juli 2026 ingetrokken is.</text:p>
            <text:p text:style-name="common-al">In november 2023 is door het college besloten om het ontwerpbestemmingsplan DAS ter inzage te leggen. Dit bestemmingsplan was nodig omdat de beoogde ontwikkeling voor het bouwen van een mix van huur- en koopwoningen en het herinrichten van het openbaar gebied niet passend was binnen de geldende beheersverordening ‘Assen Noord 2014’.</text:p>
            <text:p text:style-name="common-al">Woningcorporatie Actium en de gemeente Assen hebben echter besloten om het plan behorende bij het ontwerpbestemmingsplan te laten varen en terug te vallen op een plan dat passend is binnen de geldende regels.</text:p>
            <text:p text:style-name="common-al">Daarmee hoeft de procedure voor het bestemmingsplan ‘Aar, Delft, Stroom’ niet meer afgemaakt te worden. Burgemeester en wethouders hebben daarom besloten het ontwerpbestemmingsplan in te trekken. </text:p>
            <text:p text:style-name="common-al">
            <text:span text:style-name="nadrukvet">Vragen?</text:span>
          </text:p>
            <text:p text:style-name="last-al">Neem dan contact op met een medewerker van team Ruimte, via telefoonnummer 14 0592 of via <text:a xlink:href="mailto:info@assen.nl" xlink:type="simple">info@ass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7 juli 2026</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37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6BP20231000Y-B001</meta:user-defined>
    <meta:user-defined meta:name="OVERHEIDop.Plansoort/OVERHEIDop.plansoort">bestemmings- of omgevingsplan</meta:user-defined>
    <meta:user-defined meta:name="DCTERMS.abstract">Intrekking van Ontwerpbestemmingsplan 'Aar, Delft, Stroom'</meta:user-defined>
    <dc:language>nl</dc:language>
    <meta:user-defined meta:name="OVERHEIDop.locatietype/OVERHEIDop.gebiedsmarkering">Vlak</meta:user-defined>
    <meta:user-defined meta:name="DC.title">Intrekking ontwerpbestemmingsplan 'Aar, Delft, Stroom'</meta:user-defined>
    <meta:user-defined meta:name="DCTERMS.W3CDTF/DCTERMS.available">2026-07-07</meta:user-defined>
    <meta:user-defined meta:name="DCTERMS.W3CDTF/OVERHEIDop.jaargang">2026</meta:user-defined>
    <meta:user-defined meta:name="OVERHEIDop.publicationIssue">323734</meta:user-defined>
    <meta:user-defined meta:name="OVERHEIDop.GmbID/DC.identifier">gmb-2026-323734</meta:user-defined>
    <meta:user-defined meta:name="OVERHEIDop.versieInformatie"/>
  </office:meta>
</office:document-meta>
</file>