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38675071ibc3e3454-aa3e-4ec0-9490-27e281ad10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Fijnje van Salverdastraat 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Fijnje van Salverdastraat 5 (parkeervaknummer 11695448555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5.29999999999998mm" svg:height="101.30000000000001mm"><draw:image xlink:href="Pictures/Afbeelding1938675071ibc3e3454-aa3e-4ec0-9490-27e281ad109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3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3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3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Fijnje van Salverdastraat 5 - Fijnje van Salverda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Fijnje van Salverdastraat 5</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Fijnje van Salverdastraat 5</meta:user-defined>
    <meta:user-defined meta:name="DCTERMS.W3CDTF/DCTERMS.available">2026-07-07</meta:user-defined>
    <meta:user-defined meta:name="DCTERMS.W3CDTF/OVERHEIDop.jaargang">2026</meta:user-defined>
    <meta:user-defined meta:name="OVERHEIDop.publicationIssue">323732</meta:user-defined>
    <meta:user-defined meta:name="OVERHEIDop.GmbID/DC.identifier">gmb-2026-323732</meta:user-defined>
    <meta:user-defined meta:name="OVERHEIDop.versieInformatie"/>
  </office:meta>
</office:document-meta>
</file>