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8615172i40f94d7f-e787-4f12-a2fa-0b9128fe28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Diemerzeedijk 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iemerzeedijk 6 (parkeervaknummer 12610048616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0.5mm" svg:height="104.9mm"><draw:image xlink:href="Pictures/Afbeelding448615172i40f94d7f-e787-4f12-a2fa-0b9128fe283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iemerzeedijk 6 - Diemerzeedijk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iemerzeedijk 6</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Diemerzeedijk 6</meta:user-defined>
    <meta:user-defined meta:name="DCTERMS.W3CDTF/DCTERMS.available">2026-07-07</meta:user-defined>
    <meta:user-defined meta:name="DCTERMS.W3CDTF/OVERHEIDop.jaargang">2026</meta:user-defined>
    <meta:user-defined meta:name="OVERHEIDop.publicationIssue">323729</meta:user-defined>
    <meta:user-defined meta:name="OVERHEIDop.GmbID/DC.identifier">gmb-2026-323729</meta:user-defined>
    <meta:user-defined meta:name="OVERHEIDop.versieInformatie"/>
  </office:meta>
</office:document-meta>
</file>