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051032i4942197d-6bb2-4a51-b5b7-b7330962c2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Tweede Oosterparkstraat 25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Tweede Oosterparkstraat 254 (parkeervaknummer 12336248573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6.27485380116958mm"><draw:image xlink:href="Pictures/Afbeelding52051032i4942197d-6bb2-4a51-b5b7-b7330962c2d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Tweede Oosterparkstraat 254 - Tweede Oosterparkstraat 2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Tweede Oosterparkstraat 254</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Tweede Oosterparkstraat 254</meta:user-defined>
    <meta:user-defined meta:name="DCTERMS.W3CDTF/DCTERMS.available">2026-07-07</meta:user-defined>
    <meta:user-defined meta:name="DCTERMS.W3CDTF/OVERHEIDop.jaargang">2026</meta:user-defined>
    <meta:user-defined meta:name="OVERHEIDop.publicationIssue">323725</meta:user-defined>
    <meta:user-defined meta:name="OVERHEIDop.GmbID/DC.identifier">gmb-2026-323725</meta:user-defined>
    <meta:user-defined meta:name="OVERHEIDop.versieInformatie"/>
  </office:meta>
</office:document-meta>
</file>