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43720968i7bcc3dfd-ae61-400e-b003-b6a550eb20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Ookmeerweg 20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Ookmeerweg 203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Ookmeerweg 203 (parkeervaknummer 115126486554)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05.00194049159118mm"><draw:image xlink:href="Pictures/Afbeelding1543720968i7bcc3dfd-ae61-400e-b003-b6a550eb204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72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2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2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Ookmeerweg 203 - Ookmeerweg 2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Ookmeerweg 203</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Ookmeerweg 203</meta:user-defined>
    <meta:user-defined meta:name="DCTERMS.W3CDTF/DCTERMS.available">2026-07-07</meta:user-defined>
    <meta:user-defined meta:name="DCTERMS.W3CDTF/OVERHEIDop.jaargang">2026</meta:user-defined>
    <meta:user-defined meta:name="OVERHEIDop.publicationIssue">323723</meta:user-defined>
    <meta:user-defined meta:name="OVERHEIDop.GmbID/DC.identifier">gmb-2026-323723</meta:user-defined>
    <meta:user-defined meta:name="OVERHEIDop.versieInformatie"/>
  </office:meta>
</office:document-meta>
</file>