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Koningstraat 2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Exploitatievergunning droge horeca (Koningstraat 29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245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1-05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2450/6a20ef08-50c5-43a3-918f-b800985d0f93.pdf" xlink:type="simple">https://besluitenapv.nijmegen.nl/ZD2600062450/6a20ef08-50c5-43a3-918f-b800985d0f9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72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Koningstraat 29 te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22</meta:user-defined>
    <meta:user-defined meta:name="OVERHEIDop.GmbID/DC.identifier">gmb-2026-323722</meta:user-defined>
    <meta:user-defined meta:name="OVERHEIDop.versieInformatie"/>
  </office:meta>
</office:document-meta>
</file>