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4731652ie83ff5e8-cbdc-46b3-9272-d8e3fee0b2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Brenner 3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Brenner 3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Brenner 32 (parkeervaknummer 11338448497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99999999999997mm" svg:height="123.26086956521738mm"><draw:image xlink:href="Pictures/Afbeelding1564731652ie83ff5e8-cbdc-46b3-9272-d8e3fee0b20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Brenner 32 - Brenne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Brenner 32</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Brenner 32</meta:user-defined>
    <meta:user-defined meta:name="DCTERMS.W3CDTF/DCTERMS.available">2026-07-07</meta:user-defined>
    <meta:user-defined meta:name="DCTERMS.W3CDTF/OVERHEIDop.jaargang">2026</meta:user-defined>
    <meta:user-defined meta:name="OVERHEIDop.publicationIssue">323721</meta:user-defined>
    <meta:user-defined meta:name="OVERHEIDop.GmbID/DC.identifier">gmb-2026-323721</meta:user-defined>
    <meta:user-defined meta:name="OVERHEIDop.versieInformatie"/>
  </office:meta>
</office:document-meta>
</file>