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ostenburgermiddenstraat 6, 8, 10,  12, 14, 16,18, 20, 22,  24,  26, 28, 30, 32,  34, 36, 38, 40, 42,  44,  46,  48, 50, 52, 54, 56, 58,  60,  62, 64, 66, 68, 70, 72,  74,  76, 78,  80,  82, 84, 86, 88, 90,  92, 94, 96, 98, 100, 102,  104,  106, 108, 110, 112, 114,  116, 118,  120, 122, 1018LC Amsterdam, Willem Parelstraat 300 en 432 1018KZ Amsterdam</text:p>
      <text:section text:name="zakelijke-mededeling_id1-3-2" text:style-name="zakelijke-mededeling">
        <text:section text:name="zakelijke-mededeling-tekst_id1-3-2-1" text:style-name="zakelijke-mededeling-tekst">
          <text:section text:name="tekst_id1-3-2-1-1" text:style-name="tekst">
            <text:p text:style-name="common-al">Omschrijving: aanbrengen van lichtdaken boven de trappenhuizen van de gebouwen blokken 2, 8 en 10</text:p>
            <text:p text:style-name="common-al">Besluit: verleend</text:p>
            <text:p text:style-name="common-al">Besluit verzonden op: 03-07-2026</text:p>
            <text:p text:style-name="common-al">Zaakadres: Oostenburgermiddenstraat 6 1018LC Amsterdam, Oostenburgermiddenstraat 8 1018LC Amsterdam, Oostenburgermiddenstraat 10 1018LC Amsterdam, Oostenburgermiddenstraat 12 1018LC Amsterdam, Oostenburgermiddenstraat 14 1018LC Amsterdam, Oostenburgermiddenstraat 16 1018LC Amsterdam, Oostenburgermiddenstraat 18 1018LC Amsterdam, Oostenburgermiddenstraat 20 1018LC Amsterdam, Oostenburgermiddenstraat 22 1018LC Amsterdam, Oostenburgermiddenstraat 24 1018LC Amsterdam, Oostenburgermiddenstraat 26 1018LC Amsterdam, Oostenburgermiddenstraat 28 1018LC Amsterdam, Oostenburgermiddenstraat 30 1018LC Amsterdam, Oostenburgermiddenstraat 32 1018LC Amsterdam, Oostenburgermiddenstraat 34 1018LC Amsterdam, Oostenburgermiddenstraat 36 1018LC Amsterdam, Oostenburgermiddenstraat 38 1018LC Amsterdam, Oostenburgermiddenstraat 40 1018LC Amsterdam, Oostenburgermiddenstraat 42 1018LC Amsterdam, Oostenburgermiddenstraat 44 1018LC Amsterdam, Oostenburgermiddenstraat 46 1018LC Amsterdam, Oostenburgermiddenstraat 48 1018LC Amsterdam, Oostenburgermiddenstraat 50 1018LC Amsterdam, Oostenburgermiddenstraat 52 1018LC Amsterdam, Oostenburgermiddenstraat 54 1018LC Amsterdam, Oostenburgermiddenstraat 56 1018LC Amsterdam, Oostenburgermiddenstraat 58 1018LC Amsterdam, Oostenburgermiddenstraat 60 1018LC Amsterdam, Oostenburgermiddenstraat 62 1018LC Amsterdam, Oostenburgermiddenstraat 64 1018LC Amsterdam, Oostenburgermiddenstraat 66 1018LC Amsterdam, Oostenburgermiddenstraat 68 1018LC Amsterdam, Oostenburgermiddenstraat 70 1018LC Amsterdam, Oostenburgermiddenstraat 72 1018LC Amsterdam, Oostenburgermiddenstraat 74 1018LC Amsterdam, Oostenburgermiddenstraat 76 1018LC Amsterdam, Oostenburgermiddenstraat 78 1018LC Amsterdam, Oostenburgermiddenstraat 80 1018LC Amsterdam, Oostenburgermiddenstraat 82 1018LC Amsterdam, Oostenburgermiddenstraat 84 1018LC Amsterdam, Oostenburgermiddenstraat 86 1018LC Amsterdam, Oostenburgermiddenstraat 88 1018LC Amsterdam, Oostenburgermiddenstraat 90 1018LC Amsterdam, Oostenburgermiddenstraat 92 1018LC Amsterdam, Oostenburgermiddenstraat 94 1018LC Amsterdam, Oostenburgermiddenstraat 96 1018LC Amsterdam, Oostenburgermiddenstraat 98 1018LC Amsterdam, Oostenburgermiddenstraat 100 1018LC Amsterdam, Oostenburgermiddenstraat 102 1018LC Amsterdam, Oostenburgermiddenstraat 104 1018LC Amsterdam, Oostenburgermiddenstraat 106 1018LC Amsterdam, Oostenburgermiddenstraat 108 1018LC Amsterdam, Oostenburgermiddenstraat 110 1018LC Amsterdam, Oostenburgermiddenstraat 112 1018LC Amsterdam, Oostenburgermiddenstraat 114 1018LC Amsterdam, Oostenburgermiddenstraat 116 1018LC Amsterdam, Oostenburgermiddenstraat 118 1018LC Amsterdam, Oostenburgermiddenstraat 120 1018LC Amsterdam, Oostenburgermiddenstraat 122 1018LC Amsterdam, Willem Parelstraat 300 1018KZ Amsterdam, Willem Parelstraat 432 1018KZ Amsterdam</text:p>
            <text:p text:style-name="common-al">Zaaknummer: Z2025-049897</text:p>
            <text:p text:style-name="common-al">DSO-nummer: 2025112400764</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49897"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897</meta:user-defined>
    <meta:user-defined meta:name="DCTERMS.abstract">aanbrengen van lichtdaken boven de trappenhuizen van de gebouwen blokken 2, 8 en 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Oostenburgermiddenstraat 6, 8, 10,  12, 14, 16,18, 20, 22,  24,  26, 28, 30, 32,  34, 36, 38, 40, 42,  44,  46,  48, 50, 52, 54, 56, 58,  60,  62, 64, 66, 68, 70, 72,  74,  76, 78,  80,  82, 84, 86, 88, 90,  92, 94, 96, 98, 100, 102,  104,  106, 108, 110, 112, 114,  116, 118,  120, 122, 1018LC Amsterdam, Willem Parelstraat 300 en 432 1018KZ Amsterdam</meta:user-defined>
    <meta:user-defined meta:name="DCTERMS.W3CDTF/DCTERMS.available">2026-07-07</meta:user-defined>
    <meta:user-defined meta:name="DCTERMS.W3CDTF/OVERHEIDop.jaargang">2026</meta:user-defined>
    <meta:user-defined meta:name="OVERHEIDop.publicationIssue">323719</meta:user-defined>
    <meta:user-defined meta:name="OVERHEIDop.GmbID/DC.identifier">gmb-2026-323719</meta:user-defined>
    <meta:user-defined meta:name="OVERHEIDop.versieInformatie"/>
  </office:meta>
</office:document-meta>
</file>