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aalbandijk 14 B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Alcoholvergunning (Waalbandijk 14 B 6541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89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4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897/96e2a050-e791-4877-a516-a08e1ef1b569.pdf" xlink:type="simple">https://besluitenapv.nijmegen.nl/ZD2600043897/96e2a050-e791-4877-a516-a08e1ef1b56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7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aalbandijk 14 B te 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16</meta:user-defined>
    <meta:user-defined meta:name="OVERHEIDop.GmbID/DC.identifier">gmb-2026-323716</meta:user-defined>
    <meta:user-defined meta:name="OVERHEIDop.versieInformatie"/>
  </office:meta>
</office:document-meta>
</file>