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bouwen van een warmtepomp op een uitbouw en op de schuur, Rubicondreef 50, 3561JC Utrecht, GU-Z2026-00419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bicondreef 50, 3561JC Utrecht</text:p>
            <text:p text:style-name="common-al">GU-Z2026-0041901</text:p>
            <text:p text:style-name="common-al">Toelichting: het bouwen van een warmtepomp op een uitbouw en op de schuur</text:p>
            <text:p text:style-name="common-al">Datum besluit: 3 juli 2026</text:p>
            <text:p text:style-name="common-al">Einddatum bezwaartermijn: 14 augustus 2026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371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71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71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1901</meta:user-defined>
    <meta:user-defined meta:name="DCTERMS.abstract">Toelichting: het bouwen van een warmtepomp op een uitbouw en op de schuur</meta:user-defined>
    <dc:language>nl</dc:language>
    <meta:user-defined meta:name="OVERHEIDop.locatietype/OVERHEIDop.gebiedsmarkering">Vlak</meta:user-defined>
    <meta:user-defined meta:name="DC.title">Aanvraag omgevingsvergunning buiten behandeling gelaten, het bouwen van een warmtepomp op een uitbouw en op de schuur, Rubicondreef 50, 3561JC Utrecht, GU-Z2026-0041901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714</meta:user-defined>
    <meta:user-defined meta:name="OVERHEIDop.GmbID/DC.identifier">gmb-2026-323714</meta:user-defined>
    <meta:user-defined meta:name="OVERHEIDop.versieInformatie"/>
  </office:meta>
</office:document-meta>
</file>